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6.108cm"/>
    </style:style>
    <style:style style:name="co5" style:family="table-column">
      <style:table-column-properties fo:break-before="auto" style:column-width="26.823cm"/>
    </style:style>
    <style:style style:name="co6" style:family="table-column">
      <style:table-column-properties fo:break-before="auto" style:column-width="11.628cm"/>
    </style:style>
    <style:style style:name="co7" style:family="table-column">
      <style:table-column-properties fo:break-before="auto" style:column-width="6.816cm"/>
    </style:style>
    <style:style style:name="co8" style:family="table-column">
      <style:table-column-properties fo:break-before="auto" style:column-width="6.5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7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>
      <style:table-cell-properties fo:wrap-option="wrap" fo:border="0.06pt solid #000000" style:vertical-align="top"/>
    </style:style>
    <style:style style:name="ce6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registro_general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visibility="collapse" table:number-columns-repeated="1016" table:default-cell-style-name="Default"/>
        <table:table-row table:style-name="ro1">
          <table:table-cell table:style-name="ce1" office:value-type="string" calcext:value-type="string">
            <text:p>Rep.N.</text:p>
          </table:table-cell>
          <table:table-cell table:style-name="ce1" office:value-type="string" calcext:value-type="string">
            <text:p>N.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intesi atto</text:p>
          </table:table-cell>
          <table:table-cell table:style-name="ce4" office:value-type="string" calcext:value-type="string">
            <text:p>Oggetto Atto</text:p>
          </table:table-cell>
          <table:table-cell table:style-name="ce1" office:value-type="string" calcext:value-type="string">
            <text:p>DATI REGISTRO AREA</text:p>
          </table:table-cell>
          <table:table-cell table:style-name="ce1" office:value-type="string" calcext:value-type="string">
            <text:p>Data pubblicazione nel Registro Generale</text:p>
          </table:table-cell>
          <table:table-cell table:style-name="ce1" office:value-type="string" calcext:value-type="string">
            <text:p>RESPONSABILE PROCEDIMENT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42-2019</text:p>
          </table:table-cell>
          <table:table-cell table:style-name="ce5" office:value-type="string" calcext:value-type="string">
            <text:p>FORNITURA BUONI PASTO. DITTA TMT GRAFICA E SERVIZI SAS. SOVERIA MANNELLI. <text:s/>- <text:s/>AREA AMMINISTRATIVA N.1-2019</text:p>
          </table:table-cell>
          <table:table-cell table:style-name="ce3" table:formula="of:=RIGHT([.E2];LEN([.E2])-(FIND(&quot;AREA&quot;;[.E2])-1))" office:value-type="string" office:string-value="AREA AMMINISTRATIVA N.1-2019" calcext:value-type="string">
            <text:p>AREA AMMINISTRATIVA N.1-2019</text:p>
          </table:table-cell>
          <table:table-cell table:style-name="ce3" office:value-type="string" calcext:value-type="string">
            <text:p>13-06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21-2019</text:p>
          </table:table-cell>
          <table:table-cell table:style-name="ce5" office:value-type="string" calcext:value-type="string">
            <text:p>ELEZIONI DEL PARLAMENTO EUROPEO DEL 26 MAGGIO 2019. COSTITUZIONE UFFICIO ELETTORALE COMUNALE <text:s/>- <text:s/>AREA AMMINISTRATIVA N.10-2019</text:p>
          </table:table-cell>
          <table:table-cell table:style-name="ce3" table:formula="of:=RIGHT([.E3];LEN([.E3])-(FIND(&quot;AREA&quot;;[.E3])-1))" office:value-type="string" office:string-value="AREA AMMINISTRATIVA N.10-2019" calcext:value-type="string">
            <text:p>AREA AMMINISTRATIVA N.10-2019</text:p>
          </table:table-cell>
          <table:table-cell table:style-name="ce3" office:value-type="string" calcext:value-type="string">
            <text:p>09-04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22-2019</text:p>
          </table:table-cell>
          <table:table-cell table:style-name="ce5" office:value-type="string" calcext:value-type="string">
            <text:p>ELEZIONI DEL PARLAMENTO EUROPEO DEL 26/05/2019. AUTORIZZAZIONE AL PERSONALE DIPENDENTE A SVOLGERE LAVORO STRAORDINARIO. <text:s/>- <text:s/>AREA AMMINISTRATIVA N.11-2019</text:p>
          </table:table-cell>
          <table:table-cell table:style-name="ce3" table:formula="of:=RIGHT([.E4];LEN([.E4])-(FIND(&quot;AREA&quot;;[.E4])-1))" office:value-type="string" office:string-value="AREA AMMINISTRATIVA N.11-2019" calcext:value-type="string">
            <text:p>AREA AMMINISTRATIVA N.11-2019</text:p>
          </table:table-cell>
          <table:table-cell table:style-name="ce3" office:value-type="string" calcext:value-type="string">
            <text:p>09-04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53-2019</text:p>
          </table:table-cell>
          <table:table-cell table:style-name="ce5" office:value-type="string" calcext:value-type="string">
            <text:p>DETERMINA IMPEGNO DI SPESA PER NUCLEO DI VALUTAZIONE. APPROVAZIONE DISCIPLINARE DI INCARICO <text:s/>- <text:s/>AREA AMMINISTRATIVA N.14-2019</text:p>
          </table:table-cell>
          <table:table-cell table:style-name="ce3" table:formula="of:=RIGHT([.E5];LEN([.E5])-(FIND(&quot;AREA&quot;;[.E5])-1))" office:value-type="string" office:string-value="AREA AMMINISTRATIVA N.14-2019" calcext:value-type="string">
            <text:p>AREA AMMINISTRATIVA N.14-2019</text:p>
          </table:table-cell>
          <table:table-cell table:style-name="ce3" office:value-type="string" calcext:value-type="string">
            <text:p>25-06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43-2019</text:p>
          </table:table-cell>
          <table:table-cell table:style-name="ce5" office:value-type="string" calcext:value-type="string">
            <text:p>AFFIDAMENTO INCARICO PER ATTIVITÀ DI FORMAZIONE ED AFFIANCAMENTO DEL PERSONALE ASSEGNATO ALL'UFFICIO DI RAGIONERIA E RISORSE UMANE FINALIZZATO ALL'ACQUISIZIONE DI COMPETENZE SPECIFICHE. INCARICO COFIM SRL. ASSUNZIONE IMPEGNO DI SPESA. <text:s/>- <text:s/>AREA AMMINISTRATIVA N.15-2019</text:p>
          </table:table-cell>
          <table:table-cell table:style-name="ce3" table:formula="of:=RIGHT([.E6];LEN([.E6])-(FIND(&quot;AREA&quot;;[.E6])-1))" office:value-type="string" office:string-value="AREA AMMINISTRATIVA N.15-2019" calcext:value-type="string">
            <text:p>AREA AMMINISTRATIVA N.15-2019</text:p>
          </table:table-cell>
          <table:table-cell table:style-name="ce3" office:value-type="string" calcext:value-type="string">
            <text:p>18-06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35-2019</text:p>
          </table:table-cell>
          <table:table-cell table:style-name="ce5" office:value-type="string" calcext:value-type="string">
            <text:p>RICHIESTA RISARCITORIA PER DANNI SUBITI. PROCEDURA LEGALE IN SEDE EXTRAGIUDIZIALE. AVV. SANTO DALMAZIO TARANTINO. LIQUIDAZIONE <text:s/>- <text:s/>AREA AMMINISTRATIVA N.16-2019</text:p>
          </table:table-cell>
          <table:table-cell table:style-name="ce3" table:formula="of:=RIGHT([.E7];LEN([.E7])-(FIND(&quot;AREA&quot;;[.E7])-1))" office:value-type="string" office:string-value="AREA AMMINISTRATIVA N.16-2019" calcext:value-type="string">
            <text:p>AREA AMMINISTRATIVA N.16-2019</text:p>
          </table:table-cell>
          <table:table-cell table:style-name="ce3" office:value-type="string" calcext:value-type="string">
            <text:p>21-05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5-2019</text:p>
          </table:table-cell>
          <table:table-cell table:style-name="ce5" office:value-type="string" calcext:value-type="string">
            <text:p>L.R. 13/85. APPROVAZIONE RENDICONTO SPESE MANIFESTAZIONI TURISTICHE. <text:s/>- <text:s/>AREA AMMINISTRATIVA N.2-2019</text:p>
          </table:table-cell>
          <table:table-cell table:style-name="ce3" table:formula="of:=RIGHT([.E8];LEN([.E8])-(FIND(&quot;AREA&quot;;[.E8])-1))" office:value-type="string" office:string-value="AREA AMMINISTRATIVA N.2-2019" calcext:value-type="string">
            <text:p>AREA AMMINISTRATIVA N.2-2019</text:p>
          </table:table-cell>
          <table:table-cell table:style-name="ce3" office:value-type="string" calcext:value-type="string">
            <text:p>06-02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44-2019</text:p>
          </table:table-cell>
          <table:table-cell table:style-name="ce5" office:value-type="string" calcext:value-type="string">
            <text:p>ELEZIONI EUROPEE DEL 26 MAGGIO 2019. LIQUIDAZIONE DEGLI ONORARI AI COMPONENTI DEI SEGGI ELETTORALI. <text:s/>- <text:s/>AREA AMMINISTRATIVA N.21-2019</text:p>
          </table:table-cell>
          <table:table-cell table:style-name="ce3" table:formula="of:=RIGHT([.E9];LEN([.E9])-(FIND(&quot;AREA&quot;;[.E9])-1))" office:value-type="string" office:string-value="AREA AMMINISTRATIVA N.21-2019" calcext:value-type="string">
            <text:p>AREA AMMINISTRATIVA N.21-2019</text:p>
          </table:table-cell>
          <table:table-cell table:style-name="ce3" office:value-type="string" calcext:value-type="string">
            <text:p>20-06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54-2019</text:p>
          </table:table-cell>
          <table:table-cell table:style-name="ce5" office:value-type="string" calcext:value-type="string">
            <text:p>L.R. 27/85 “PIANO PER IL DIRITTO ALLO STUDIO”. ANNO 2017. <text:s/>APPROVAZIONE RENDICONTO CONTRIBUTO PER IL SERVIZIO DI <text:s/>ASSISTENZA SPECIALISTICA ALUNNI DISABILI. A.S. 2017/2018. <text:s/>- <text:s/>AREA AMMINISTRATIVA N.22-2019</text:p>
          </table:table-cell>
          <table:table-cell table:style-name="ce3" table:formula="of:=RIGHT([.E10];LEN([.E10])-(FIND(&quot;AREA&quot;;[.E10])-1))" office:value-type="string" office:string-value="AREA AMMINISTRATIVA N.22-2019" calcext:value-type="string">
            <text:p>AREA AMMINISTRATIVA N.22-2019</text:p>
          </table:table-cell>
          <table:table-cell table:style-name="ce3" office:value-type="string" calcext:value-type="string">
            <text:p>28-06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55-2019</text:p>
          </table:table-cell>
          <table:table-cell table:style-name="ce5" office:value-type="string" calcext:value-type="string">
            <text:p>DISMISSIONE PARTECIPAZIONE DELLA SOCIETÀ LAMEZIA EUROPA S.P.A. ESECUZIONE DELIBERAZIONI C.C. N. 15 DEL 27/09/2017 E N. 18 DEL 21/12/2018. INDIZIONE DI GARA AD EVIDENZA PUBBLICA PER CESSIONE N. 400 AZIONI DETENUTE DAL COMUNE DI MARTIRANO. <text:s/>- <text:s/>AREA AMMINISTRATIVA N.23-2019</text:p>
          </table:table-cell>
          <table:table-cell table:style-name="ce3" table:formula="of:=RIGHT([.E11];LEN([.E11])-(FIND(&quot;AREA&quot;;[.E11])-1))" office:value-type="string" office:string-value="AREA AMMINISTRATIVA N.23-2019" calcext:value-type="string">
            <text:p>AREA AMMINISTRATIVA N.23-2019</text:p>
          </table:table-cell>
          <table:table-cell table:style-name="ce3" office:value-type="string" calcext:value-type="string">
            <text:p>02-07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73-2019</text:p>
          </table:table-cell>
          <table:table-cell table:style-name="ce5" office:value-type="string" calcext:value-type="string">
            <text:p>ELEZIONI EUROPEE DEL 26/05/2019. LIQUIDAZIONE AL PERSONALE DIPENDENTE DEL LAVORO STRAORDINARIO PER IL PERIODO DALL'01/04/2019 AL 31/05/2019. <text:s/>- <text:s/>AREA AMMINISTRATIVA N.25-2019</text:p>
          </table:table-cell>
          <table:table-cell table:style-name="ce3" table:formula="of:=RIGHT([.E12];LEN([.E12])-(FIND(&quot;AREA&quot;;[.E12])-1))" office:value-type="string" office:string-value="AREA AMMINISTRATIVA N.25-2019" calcext:value-type="string">
            <text:p>AREA AMMINISTRATIVA N.25-2019</text:p>
          </table:table-cell>
          <table:table-cell table:style-name="ce3" office:value-type="string" calcext:value-type="string">
            <text:p>05-09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76-2019</text:p>
          </table:table-cell>
          <table:table-cell table:style-name="ce5" office:value-type="string" calcext:value-type="string">
            <text:p>GARA AD EVIDENZA PUBBLICA PER LA CESSIONE DELLE AZIONI POSSEDUTE DAL COMUNE DI MARTIRANO NELLA SOCIETÀ LAMEZIA EUROPA SPA DISMESSA IN ESECUZIONE DELIBERAZIONI C.C. N. 15/2017E N. 18/2018. NOMINA COMMISSIONE DI GARA <text:s text:c="2"/>- <text:s/>AREA AMMINISTRATIVA N.28-2019</text:p>
          </table:table-cell>
          <table:table-cell table:style-name="ce3" table:formula="of:=RIGHT([.E13];LEN([.E13])-(FIND(&quot;AREA&quot;;[.E13])-1))" office:value-type="string" office:string-value="AREA AMMINISTRATIVA N.28-2019" calcext:value-type="string">
            <text:p>AREA AMMINISTRATIVA N.28-2019</text:p>
          </table:table-cell>
          <table:table-cell table:style-name="ce3" office:value-type="string" calcext:value-type="string">
            <text:p>16-09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95-2019</text:p>
          </table:table-cell>
          <table:table-cell table:style-name="ce5" office:value-type="string" calcext:value-type="string">
            <text:p>IMU TERRENI AGRICOLI ANNO 2014. LIQUIDAZIONE SOMME VERSATE E NON DOVUTE. <text:s/>- <text:s/>AREA AMMINISTRATIVA N.32-2019</text:p>
          </table:table-cell>
          <table:table-cell table:style-name="ce3" table:formula="of:=RIGHT([.E14];LEN([.E14])-(FIND(&quot;AREA&quot;;[.E14])-1))" office:value-type="string" office:string-value="AREA AMMINISTRATIVA N.32-2019" calcext:value-type="string">
            <text:p>AREA AMMINISTRATIVA N.32-2019</text:p>
          </table:table-cell>
          <table:table-cell table:style-name="ce3" office:value-type="string" calcext:value-type="string">
            <text:p>01-10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03-2019</text:p>
          </table:table-cell>
          <table:table-cell table:style-name="ce5" office:value-type="string" calcext:value-type="string">
            <text:p>FORNITURA DOMINIO ARUBA <text:s/>- <text:s/>AREA AMMINISTRATIVA N.36-2019</text:p>
          </table:table-cell>
          <table:table-cell table:style-name="ce3" table:formula="of:=RIGHT([.E15];LEN([.E15])-(FIND(&quot;AREA&quot;;[.E15])-1))" office:value-type="string" office:string-value="AREA AMMINISTRATIVA N.36-2019" calcext:value-type="string">
            <text:p>AREA AMMINISTRATIVA N.36-2019</text:p>
          </table:table-cell>
          <table:table-cell table:style-name="ce3" office:value-type="string" calcext:value-type="string">
            <text:p>25-10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10-2019</text:p>
          </table:table-cell>
          <table:table-cell table:style-name="ce5" office:value-type="string" calcext:value-type="string">
            <text:p>LIQUIDAZIONE MANIFESTAZIONI ESTIVE 2019. <text:s/>- <text:s/>AREA AMMINISTRATIVA N.39-2019</text:p>
          </table:table-cell>
          <table:table-cell table:style-name="ce3" table:formula="of:=RIGHT([.E16];LEN([.E16])-(FIND(&quot;AREA&quot;;[.E16])-1))" office:value-type="string" office:string-value="AREA AMMINISTRATIVA N.39-2019" calcext:value-type="string">
            <text:p>AREA AMMINISTRATIVA N.39-2019</text:p>
          </table:table-cell>
          <table:table-cell table:style-name="ce3" office:value-type="string" calcext:value-type="string">
            <text:p>15-11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7-2019</text:p>
          </table:table-cell>
          <table:table-cell table:style-name="ce5" office:value-type="string" calcext:value-type="string">
            <text:p>ANTICIPAZIONE SOMME ALL'ECONOMO COMUNALE. <text:s/>- <text:s/>AREA AMMINISTRATIVA N.4-2019</text:p>
          </table:table-cell>
          <table:table-cell table:style-name="ce3" table:formula="of:=RIGHT([.E17];LEN([.E17])-(FIND(&quot;AREA&quot;;[.E17])-1))" office:value-type="string" office:string-value="AREA AMMINISTRATIVA N.4-2019" calcext:value-type="string">
            <text:p>AREA AMMINISTRATIVA N.4-2019</text:p>
          </table:table-cell>
          <table:table-cell table:style-name="ce3" office:value-type="string" calcext:value-type="string">
            <text:p>13-02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11-2019</text:p>
          </table:table-cell>
          <table:table-cell table:style-name="ce5" office:value-type="string" calcext:value-type="string">
            <text:p>L.R. 13/85. APPROVAZIONE RENDICONTO SPESE MANIFESTAZIONI TURISTICHE <text:s/>- <text:s/>AREA AMMINISTRATIVA N.40-2019</text:p>
          </table:table-cell>
          <table:table-cell table:style-name="ce3" table:formula="of:=RIGHT([.E18];LEN([.E18])-(FIND(&quot;AREA&quot;;[.E18])-1))" office:value-type="string" office:string-value="AREA AMMINISTRATIVA N.40-2019" calcext:value-type="string">
            <text:p>AREA AMMINISTRATIVA N.40-2019</text:p>
          </table:table-cell>
          <table:table-cell table:style-name="ce3" office:value-type="string" calcext:value-type="string">
            <text:p>15-11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12-2019</text:p>
          </table:table-cell>
          <table:table-cell table:style-name="ce5" office:value-type="string" calcext:value-type="string">
            <text:p>RILASCIO CARTA D'IDENTITÀ ELETTRONICA (CIE). ASSUNZIONE IMPEGNO E LIQUIDAZIONE SOMME SPETTANTI AL MINISTERO DELL'INTERNO PER IL PERIODO DAL 26/10/2018 AL 31/12/2018. <text:s/>- <text:s/>AREA AMMINISTRATIVA N.41-2019</text:p>
          </table:table-cell>
          <table:table-cell table:style-name="ce3" table:formula="of:=RIGHT([.E19];LEN([.E19])-(FIND(&quot;AREA&quot;;[.E19])-1))" office:value-type="string" office:string-value="AREA AMMINISTRATIVA N.41-2019" calcext:value-type="string">
            <text:p>AREA AMMINISTRATIVA N.41-2019</text:p>
          </table:table-cell>
          <table:table-cell table:style-name="ce3" office:value-type="string" calcext:value-type="string">
            <text:p>22-11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21-2019</text:p>
          </table:table-cell>
          <table:table-cell table:style-name="ce5" office:value-type="string" calcext:value-type="string">
            <text:p>ELEZIONI DEL PRESIDENTE DELLA GIUNTA E DEL CONSIGLIO REGIONALE DI DOMENICA 26 GENNAIO 2020. COSTITUZIONE UFFICIO ELETTORALE COMUNALE. <text:s/>- <text:s/>AREA AMMINISTRATIVA N.43-2019</text:p>
          </table:table-cell>
          <table:table-cell table:style-name="ce3" table:formula="of:=RIGHT([.E20];LEN([.E20])-(FIND(&quot;AREA&quot;;[.E20])-1))" office:value-type="string" office:string-value="AREA AMMINISTRATIVA N.43-2019" calcext:value-type="string">
            <text:p>AREA AMMINISTRATIVA N.43-2019</text:p>
          </table:table-cell>
          <table:table-cell table:style-name="ce3" office:value-type="string" calcext:value-type="string">
            <text:p>16-12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22-2019</text:p>
          </table:table-cell>
          <table:table-cell table:style-name="ce5" office:value-type="string" calcext:value-type="string">
            <text:p>ELEZIONI DEL PRESIDENTE DELLA GIUNTA REGIONALE DEL CONSIGLIO REGIONALE DI DOMENICA 26/01/2020. AUTORIZZAZIONE STRAORDINARIO ELETTORALE. <text:s/>- <text:s/>AREA AMMINISTRATIVA N.44-2019</text:p>
          </table:table-cell>
          <table:table-cell table:style-name="ce3" table:formula="of:=RIGHT([.E21];LEN([.E21])-(FIND(&quot;AREA&quot;;[.E21])-1))" office:value-type="string" office:string-value="AREA AMMINISTRATIVA N.44-2019" calcext:value-type="string">
            <text:p>AREA AMMINISTRATIVA N.44-2019</text:p>
          </table:table-cell>
          <table:table-cell table:style-name="ce3" office:value-type="string" calcext:value-type="string">
            <text:p>16-12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39-2019</text:p>
          </table:table-cell>
          <table:table-cell table:style-name="ce5" office:value-type="string" calcext:value-type="string">
            <text:p>FORNITURA MATERIALE DI CANCELLERIA <text:s/>- <text:s/>AREA AMMINISTRATIVA N.5-2019</text:p>
          </table:table-cell>
          <table:table-cell table:style-name="ce3" table:formula="of:=RIGHT([.E22];LEN([.E22])-(FIND(&quot;AREA&quot;;[.E22])-1))" office:value-type="string" office:string-value="AREA AMMINISTRATIVA N.5-2019" calcext:value-type="string">
            <text:p>AREA AMMINISTRATIVA N.5-2019</text:p>
          </table:table-cell>
          <table:table-cell table:style-name="ce3" office:value-type="string" calcext:value-type="string">
            <text:p>31-05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61-2019</text:p>
          </table:table-cell>
          <table:table-cell table:style-name="ce5" office:value-type="string" calcext:value-type="string">
            <text:p>DIPENDENTE NICOLA FOLINO GALLO FUNZIONARIO CATEGORIA C1. COLLOCAMENTO A RIPOSO PER DIMISSIONI CON DIRITTO A PENSIONE ANTICIPATA "QUOTA 100". <text:s/>- <text:s/>AREA AMMINISTRATIVA N.6-2019</text:p>
          </table:table-cell>
          <table:table-cell table:style-name="ce3" table:formula="of:=RIGHT([.E23];LEN([.E23])-(FIND(&quot;AREA&quot;;[.E23])-1))" office:value-type="string" office:string-value="AREA AMMINISTRATIVA N.6-2019" calcext:value-type="string">
            <text:p>AREA AMMINISTRATIVA N.6-2019</text:p>
          </table:table-cell>
          <table:table-cell table:style-name="ce3" office:value-type="string" calcext:value-type="string">
            <text:p>12-07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20-2019</text:p>
          </table:table-cell>
          <table:table-cell table:style-name="ce5" office:value-type="string" calcext:value-type="string">
            <text:p>AFFIDAMENTO ALLA SAIC SRL CON SEDE IN COSENZA DEL SERVIZIO DI ELABORAZIONE E GESTIONE RUOLO TARI 2019. IMPEGNO E AFFIDAMENTO <text:s/>- <text:s/>AREA AMMINISTRATIVA N.9-2019</text:p>
          </table:table-cell>
          <table:table-cell table:style-name="ce3" table:formula="of:=RIGHT([.E24];LEN([.E24])-(FIND(&quot;AREA&quot;;[.E24])-1))" office:value-type="string" office:string-value="AREA AMMINISTRATIVA N.9-2019" calcext:value-type="string">
            <text:p>AREA AMMINISTRATIVA N.9-2019</text:p>
          </table:table-cell>
          <table:table-cell table:style-name="ce3" office:value-type="string" calcext:value-type="string">
            <text:p>09-04-2019</text:p>
          </table:table-cell>
          <table:table-cell table:style-name="ce3" office:value-type="string" calcext:value-type="string">
            <text:p>Pina.Mendici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-2019</text:p>
          </table:table-cell>
          <table:table-cell table:style-name="ce5" office:value-type="string" calcext:value-type="string">
            <text:p>PROROGA TECNICA DEL SERVIZIO DI TESORERIA COMUNALE DAL 01.01.2019 AL 30.06.2019. <text:s/>- <text:s/>AREA FINANZIARIA N.1-2019</text:p>
          </table:table-cell>
          <table:table-cell table:style-name="ce3" table:formula="of:=RIGHT([.E25];LEN([.E25])-(FIND(&quot;AREA&quot;;[.E25])-1))" office:value-type="string" office:string-value="AREA FINANZIARIA N.1-2019" calcext:value-type="string">
            <text:p>AREA FINANZIARIA N.1-2019</text:p>
          </table:table-cell>
          <table:table-cell table:style-name="ce3" office:value-type="string" calcext:value-type="string">
            <text:p>21-01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1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56-2019</text:p>
          </table:table-cell>
          <table:table-cell table:style-name="ce5" office:value-type="string" calcext:value-type="string">
            <text:p>ANTICIPAZIONE SOMMA ALL' ECONOMO COMUNALE PER L'ANNO 2019. <text:s/>- <text:s/>AREA FINANZIARIA N.10-2019</text:p>
          </table:table-cell>
          <table:table-cell table:style-name="ce3" table:formula="of:=RIGHT([.E26];LEN([.E26])-(FIND(&quot;AREA&quot;;[.E26])-1))" office:value-type="string" office:string-value="AREA FINANZIARIA N.10-2019" calcext:value-type="string">
            <text:p>AREA FINANZIARIA N.10-2019</text:p>
          </table:table-cell>
          <table:table-cell table:style-name="ce3" office:value-type="string" calcext:value-type="string">
            <text:p>05-07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57-2019</text:p>
          </table:table-cell>
          <table:table-cell table:style-name="ce5" office:value-type="string" calcext:value-type="string">
            <text:p>LIQUIDAZIONE INTEGRAZIONE ORARIO DI LAVORO DIPENDENTE PUGLIANO LINA GRAZIA PER IL PERIODO DAL 01.05.2019 <text:s/>AL 30.06.2019. <text:s/>- <text:s/>AREA FINANZIARIA N.11-2019</text:p>
          </table:table-cell>
          <table:table-cell table:style-name="ce3" table:formula="of:=RIGHT([.E27];LEN([.E27])-(FIND(&quot;AREA&quot;;[.E27])-1))" office:value-type="string" office:string-value="AREA FINANZIARIA N.11-2019" calcext:value-type="string">
            <text:p>AREA FINANZIARIA N.11-2019</text:p>
          </table:table-cell>
          <table:table-cell table:style-name="ce3" office:value-type="string" calcext:value-type="string">
            <text:p>05-07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58-2019</text:p>
          </table:table-cell>
          <table:table-cell table:style-name="ce5" office:value-type="string" calcext:value-type="string">
            <text:p>IMPEGNO DI SPESA E LIQUIDAZIONE COMPENSO SERVIZIO DI TESORERIA COMUNALE A FAVORE DELLA BANCA MONTE DEI PASCHI DI SIENA PER IL PERIODO 1.1.2019-30.06.2019.</text:p>
            <text:p>CIG Z99260C882</text:p>
            <text:p>  -  AREA FINANZIARIA N.12-2019</text:p>
          </table:table-cell>
          <table:table-cell table:style-name="ce3" table:formula="of:=RIGHT([.E28];LEN([.E28])-(FIND(&quot;AREA&quot;;[.E28])-1))" office:value-type="string" office:string-value="AREA FINANZIARIA N.12-2019" calcext:value-type="string">
            <text:p>AREA FINANZIARIA N.12-2019</text:p>
          </table:table-cell>
          <table:table-cell table:style-name="ce3" office:value-type="string" calcext:value-type="string">
            <text:p>05-07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59-2019</text:p>
          </table:table-cell>
          <table:table-cell table:style-name="ce5" office:value-type="string" calcext:value-type="string">
            <text:p>RINNOVODELL’ABBONAMENTO A BANCA DATI “FORMULA” DI MYO SPA MEDIANTE AFFIDAMENTO DIRETTO DI CUI ALL’ART. 36, COMMA 2, LETT. A) DEL D.LGS. N. 50/2016. ASSUNZIONE IMPEGNO DI SPESA. </text:p>
            <text:p>CIG:  Z412902AAE</text:p>
            <text:p>  -  AREA FINANZIARIA N.13-2019</text:p>
          </table:table-cell>
          <table:table-cell table:style-name="ce3" table:formula="of:=RIGHT([.E29];LEN([.E29])-(FIND(&quot;AREA&quot;;[.E29])-1))" office:value-type="string" office:string-value="AREA FINANZIARIA N.13-2019" calcext:value-type="string">
            <text:p>AREA FINANZIARIA N.13-2019</text:p>
          </table:table-cell>
          <table:table-cell table:style-name="ce3" office:value-type="string" calcext:value-type="string">
            <text:p>05-07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60-2019</text:p>
          </table:table-cell>
          <table:table-cell table:style-name="ce5" office:value-type="string" calcext:value-type="string">
            <text:p>RINNOVO CONTRATTO DI ASSISTENZA SOFTWARE  2019 SULLE PROCEDURE INSTALLATE SUI PERSONAL COMPUTER - MAGGIOLI INFORMATICA S.P.A.</text:p>
            <text:p>  -  AREA FINANZIARIA N.14-2019</text:p>
          </table:table-cell>
          <table:table-cell table:style-name="ce3" table:formula="of:=RIGHT([.E30];LEN([.E30])-(FIND(&quot;AREA&quot;;[.E30])-1))" office:value-type="string" office:string-value="AREA FINANZIARIA N.14-2019" calcext:value-type="string">
            <text:p>AREA FINANZIARIA N.14-2019</text:p>
          </table:table-cell>
          <table:table-cell table:style-name="ce3" office:value-type="string" calcext:value-type="string">
            <text:p>12-07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69-2019</text:p>
          </table:table-cell>
          <table:table-cell table:style-name="ce5" office:value-type="string" calcext:value-type="string">
            <text:p>LIQUIDAZIONE INCARICO MAGGIOLI SPA PER AVVIO FUNZIONI SIOPE + PER L'ESERCIZIO 2018. <text:s/>- <text:s/>AREA FINANZIARIA N.15-2019</text:p>
          </table:table-cell>
          <table:table-cell table:style-name="ce3" table:formula="of:=RIGHT([.E31];LEN([.E31])-(FIND(&quot;AREA&quot;;[.E31])-1))" office:value-type="string" office:string-value="AREA FINANZIARIA N.15-2019" calcext:value-type="string">
            <text:p>AREA FINANZIARIA N.15-2019</text:p>
          </table:table-cell>
          <table:table-cell table:style-name="ce3" office:value-type="string" calcext:value-type="string">
            <text:p>04-09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70-2019</text:p>
          </table:table-cell>
          <table:table-cell table:style-name="ce5" office:value-type="string" calcext:value-type="string">
            <text:p>LIQUIDAZIONE BUONI ECONOMATO- RENDICONTO SECONDO TRIMESTRE 2019 <text:s/>- <text:s/>AREA FINANZIARIA N.16-2019</text:p>
          </table:table-cell>
          <table:table-cell table:style-name="ce3" table:formula="of:=RIGHT([.E32];LEN([.E32])-(FIND(&quot;AREA&quot;;[.E32])-1))" office:value-type="string" office:string-value="AREA FINANZIARIA N.16-2019" calcext:value-type="string">
            <text:p>AREA FINANZIARIA N.16-2019</text:p>
          </table:table-cell>
          <table:table-cell table:style-name="ce3" office:value-type="string" calcext:value-type="string">
            <text:p>04-09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71-2019</text:p>
          </table:table-cell>
          <table:table-cell table:style-name="ce5" office:value-type="string" calcext:value-type="string">
            <text:p>EROGAZIONE CONTRIBUTO STRAORDINARIO ALLA PARROCCHIA S.MARIA ASSUNTA PER INAUGURAZIONE DEL MUSEO MAMERTUM. <text:s/>- <text:s/>AREA FINANZIARIA N.17-2019</text:p>
          </table:table-cell>
          <table:table-cell table:style-name="ce3" table:formula="of:=RIGHT([.E33];LEN([.E33])-(FIND(&quot;AREA&quot;;[.E33])-1))" office:value-type="string" office:string-value="AREA FINANZIARIA N.17-2019" calcext:value-type="string">
            <text:p>AREA FINANZIARIA N.17-2019</text:p>
          </table:table-cell>
          <table:table-cell table:style-name="ce3" office:value-type="string" calcext:value-type="string">
            <text:p>04-09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72-2019</text:p>
          </table:table-cell>
          <table:table-cell table:style-name="ce5" office:value-type="string" calcext:value-type="string">
            <text:p>LIQUIDAZIONE INTEGRAZIONE ORARIO DI LAVORO DIPENDENTE CONTRATTUALIZZATA PUGLIANO LINA GRAZIA PER IL PERIODO 01.07.2019 AL 31.07.2019. <text:s/>- <text:s/>AREA FINANZIARIA N.18-2019</text:p>
          </table:table-cell>
          <table:table-cell table:style-name="ce3" table:formula="of:=RIGHT([.E34];LEN([.E34])-(FIND(&quot;AREA&quot;;[.E34])-1))" office:value-type="string" office:string-value="AREA FINANZIARIA N.18-2019" calcext:value-type="string">
            <text:p>AREA FINANZIARIA N.18-2019</text:p>
          </table:table-cell>
          <table:table-cell table:style-name="ce3" office:value-type="string" calcext:value-type="string">
            <text:p>04-09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5-2019</text:p>
          </table:table-cell>
          <table:table-cell table:style-name="ce5" office:value-type="string" calcext:value-type="string">
            <text:p>AVVISO PUBBLICO PER PRESENTAZIONE DI CANDIDATURA ALLA NOMINA DEL COMPONENTE UNICO DEL NUCLEO DI VALUTAZIONE E CONTROLLO DI GESTIONE DEL COMUNE DI MARTIRANO. <text:s/>- <text:s/>AREA FINANZIARIA N.2-2019</text:p>
          </table:table-cell>
          <table:table-cell table:style-name="ce3" table:formula="of:=RIGHT([.E35];LEN([.E35])-(FIND(&quot;AREA&quot;;[.E35])-1))" office:value-type="string" office:string-value="AREA FINANZIARIA N.2-2019" calcext:value-type="string">
            <text:p>AREA FINANZIARIA N.2-2019</text:p>
          </table:table-cell>
          <table:table-cell table:style-name="ce3" office:value-type="string" calcext:value-type="string">
            <text:p>04-03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77-2019</text:p>
          </table:table-cell>
          <table:table-cell table:style-name="ce5" office:value-type="string" calcext:value-type="string">
            <text:p>APPROVAZIONE RENDICONTO DELLE SPESE SOSTENUTE PER LE</text:p>
            <text:p>ELEZIONI EUROPEE DEL 26 MAGGIO 2019. </text:p>
            <text:p>  -  AREA FINANZIARIA N.20-2019</text:p>
          </table:table-cell>
          <table:table-cell table:style-name="ce3" table:formula="of:=RIGHT([.E36];LEN([.E36])-(FIND(&quot;AREA&quot;;[.E36])-1))" office:value-type="string" office:string-value="AREA FINANZIARIA N.20-2019" calcext:value-type="string">
            <text:p>AREA FINANZIARIA N.20-2019</text:p>
          </table:table-cell>
          <table:table-cell table:style-name="ce3" office:value-type="string" calcext:value-type="string">
            <text:p>23-09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98-2019</text:p>
          </table:table-cell>
          <table:table-cell table:style-name="ce5" office:value-type="string" calcext:value-type="string">
            <text:p>LIQUIDAZIONE DEL SERVIZIO DI SUPPORTO ALLA SOCIETA' INTERDATA CUZZOLA S.R.L CON SEDE IN REGGIO CALABRIA. <text:s/>- <text:s/>AREA FINANZIARIA N.21-2019</text:p>
          </table:table-cell>
          <table:table-cell table:style-name="ce3" table:formula="of:=RIGHT([.E37];LEN([.E37])-(FIND(&quot;AREA&quot;;[.E37])-1))" office:value-type="string" office:string-value="AREA FINANZIARIA N.21-2019" calcext:value-type="string">
            <text:p>AREA FINANZIARIA N.21-2019</text:p>
          </table:table-cell>
          <table:table-cell table:style-name="ce3" office:value-type="string" calcext:value-type="string">
            <text:p>17-10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00-2019</text:p>
          </table:table-cell>
          <table:table-cell table:style-name="ce5" office:value-type="string" calcext:value-type="string">
            <text:p>LIQUIDAZIONE INTEGRAZIONE ORARIO DI LAVORO ALLA DIPENDENTE PUGLIANO LINA GRAZIA PER IL PERIODO 01.08.2019 AL 30.09.2019. <text:s/>- <text:s/>AREA FINANZIARIA N.22-2019</text:p>
          </table:table-cell>
          <table:table-cell table:style-name="ce3" table:formula="of:=RIGHT([.E38];LEN([.E38])-(FIND(&quot;AREA&quot;;[.E38])-1))" office:value-type="string" office:string-value="AREA FINANZIARIA N.22-2019" calcext:value-type="string">
            <text:p>AREA FINANZIARIA N.22-2019</text:p>
          </table:table-cell>
          <table:table-cell table:style-name="ce3" office:value-type="string" calcext:value-type="string">
            <text:p>23-10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16-2019</text:p>
          </table:table-cell>
          <table:table-cell table:style-name="ce5" office:value-type="string" calcext:value-type="string">
            <text:p>AFFIDAMENTO SERVIZIO INERENTE ADEMPIMENTI FISCALI OBBLIGATORI PER LEGGE ANNO D'IMPOSTA 2018 - INTERMEDIARIO ABILITATO <text:s/>- <text:s/>AREA FINANZIARIA N.23-2019</text:p>
          </table:table-cell>
          <table:table-cell table:style-name="ce3" table:formula="of:=RIGHT([.E39];LEN([.E39])-(FIND(&quot;AREA&quot;;[.E39])-1))" office:value-type="string" office:string-value="AREA FINANZIARIA N.23-2019" calcext:value-type="string">
            <text:p>AREA FINANZIARIA N.23-2019</text:p>
          </table:table-cell>
          <table:table-cell table:style-name="ce3" office:value-type="string" calcext:value-type="string">
            <text:p>28-11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18-2019</text:p>
          </table:table-cell>
          <table:table-cell table:style-name="ce5" office:value-type="string" calcext:value-type="string">
            <text:p>AFFIDAMENTO SERVIZIO LIQUIDAZIONE IRAP METODO ANALITICO AI SENSI DEL D.LGS. N. 446/97 ART.10, C.2 - ANNO D'IMPOSTA 2018. <text:s/>- <text:s/>AREA FINANZIARIA N.24-2019</text:p>
          </table:table-cell>
          <table:table-cell table:style-name="ce3" table:formula="of:=RIGHT([.E40];LEN([.E40])-(FIND(&quot;AREA&quot;;[.E40])-1))" office:value-type="string" office:string-value="AREA FINANZIARIA N.24-2019" calcext:value-type="string">
            <text:p>AREA FINANZIARIA N.24-2019</text:p>
          </table:table-cell>
          <table:table-cell table:style-name="ce3" office:value-type="string" calcext:value-type="string">
            <text:p>05-12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97-2019</text:p>
          </table:table-cell>
          <table:table-cell table:style-name="ce5" office:value-type="string" calcext:value-type="string">
            <text:p>RINEGOZIAZIONE DEL DEBITO PER MUTUI CONTRATTI CON LA CASSA DEPOSITI E PRESTITI DI COMPETENZA DEL MEF - ANNO 2019 - DETERMINA A CONTRARRE. <text:s/>- <text:s/>AREA FINANZIARIA N.25-2019</text:p>
          </table:table-cell>
          <table:table-cell table:style-name="ce3" table:formula="of:=RIGHT([.E41];LEN([.E41])-(FIND(&quot;AREA&quot;;[.E41])-1))" office:value-type="string" office:string-value="AREA FINANZIARIA N.25-2019" calcext:value-type="string">
            <text:p>AREA FINANZIARIA N.25-2019</text:p>
          </table:table-cell>
          <table:table-cell table:style-name="ce3" office:value-type="string" calcext:value-type="string">
            <text:p>16-10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09-2019</text:p>
          </table:table-cell>
          <table:table-cell table:style-name="ce5" office:value-type="string" calcext:value-type="string">
            <text:p>LIQUIDAZIONE AL COMUNE DI FILOGASO - ARRETRATI CCNL BIENNIO 2008/2009 PER IL SERVIZIO DI SEGRETERIA CONVENZIONATA PERIODO 01/11/2008 AL 05/10/2009. <text:s/>- <text:s/>AREA FINANZIARIA N.26-2019</text:p>
          </table:table-cell>
          <table:table-cell table:style-name="ce3" table:formula="of:=RIGHT([.E42];LEN([.E42])-(FIND(&quot;AREA&quot;;[.E42])-1))" office:value-type="string" office:string-value="AREA FINANZIARIA N.26-2019" calcext:value-type="string">
            <text:p>AREA FINANZIARIA N.26-2019</text:p>
          </table:table-cell>
          <table:table-cell table:style-name="ce3" office:value-type="string" calcext:value-type="string">
            <text:p>15-11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15-2019</text:p>
          </table:table-cell>
          <table:table-cell table:style-name="ce5" office:value-type="string" calcext:value-type="string">
            <text:p>LIQUIDAZIONE INTEGRAZIONE ORARIO DI LAVORO DIPENDENTE PUGLIANO LINA GRAZIA PER IL PERIODO DAL 01.10.2019 <text:s/>AL 31.10.2019. <text:s/>- <text:s/>AREA FINANZIARIA N.28-2019</text:p>
          </table:table-cell>
          <table:table-cell table:style-name="ce3" table:formula="of:=RIGHT([.E43];LEN([.E43])-(FIND(&quot;AREA&quot;;[.E43])-1))" office:value-type="string" office:string-value="AREA FINANZIARIA N.28-2019" calcext:value-type="string">
            <text:p>AREA FINANZIARIA N.28-2019</text:p>
          </table:table-cell>
          <table:table-cell table:style-name="ce3" office:value-type="string" calcext:value-type="string">
            <text:p>28-11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14-2019</text:p>
          </table:table-cell>
          <table:table-cell table:style-name="ce5" office:value-type="string" calcext:value-type="string">
            <text:p>UTILIZZO DI QUOTE VINCOLATE DEL RISULTATO DI AMMINISTRAZIONE A SEGUITO DI ECONOMIE DELL’ESERCIZIO PRECEDENTE. VARIAZIONE EX ART. 175, COMMA 5-QUATER, LETT. C), D.LGS. N. 267/2000. <text:s/>- <text:s/>AREA FINANZIARIA N.29-2019</text:p>
          </table:table-cell>
          <table:table-cell table:style-name="ce3" table:formula="of:=RIGHT([.E44];LEN([.E44])-(FIND(&quot;AREA&quot;;[.E44])-1))" office:value-type="string" office:string-value="AREA FINANZIARIA N.29-2019" calcext:value-type="string">
            <text:p>AREA FINANZIARIA N.29-2019</text:p>
          </table:table-cell>
          <table:table-cell table:style-name="ce3" office:value-type="string" calcext:value-type="string">
            <text:p>28-11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3-2019</text:p>
          </table:table-cell>
          <table:table-cell table:style-name="ce5" office:value-type="string" calcext:value-type="string">
            <text:p>RENDICONTO PIANO DIRITTO ALLO STUDIO L.R. 27/85 - SERVIZIO MENSA SCOLASTICA PERIODO GENNAIO – DICEMBRE 2018. <text:s text:c="2"/>- <text:s/>AREA FINANZIARIA N.3-2019</text:p>
          </table:table-cell>
          <table:table-cell table:style-name="ce3" table:formula="of:=RIGHT([.E45];LEN([.E45])-(FIND(&quot;AREA&quot;;[.E45])-1))" office:value-type="string" office:string-value="AREA FINANZIARIA N.3-2019" calcext:value-type="string">
            <text:p>AREA FINANZIARIA N.3-2019</text:p>
          </table:table-cell>
          <table:table-cell table:style-name="ce3" office:value-type="string" calcext:value-type="string">
            <text:p>28-02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13-2019</text:p>
          </table:table-cell>
          <table:table-cell table:style-name="ce5" office:value-type="string" calcext:value-type="string">
            <text:p>ACQUISTO SOFTWARE APPLICATIVO J-DEMOS PER IL FUNZIONAMENTO DEI SERVIZI DEMOGRAFICI E PER IL SUBENTRO  E LA SUCCESSIVA GESTIONE DELLA NUOVA ANPR. AFFIDAMENTO DELLA FORNITURA E IMPEGNO DI SPESA.</text:p>
            <text:p>  -  AREA FINANZIARIA N.30-2019</text:p>
          </table:table-cell>
          <table:table-cell table:style-name="ce3" table:formula="of:=RIGHT([.E46];LEN([.E46])-(FIND(&quot;AREA&quot;;[.E46])-1))" office:value-type="string" office:string-value="AREA FINANZIARIA N.30-2019" calcext:value-type="string">
            <text:p>AREA FINANZIARIA N.30-2019</text:p>
          </table:table-cell>
          <table:table-cell table:style-name="ce3" office:value-type="string" calcext:value-type="string">
            <text:p>27-11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17-2019</text:p>
          </table:table-cell>
          <table:table-cell table:style-name="ce5" office:value-type="string" calcext:value-type="string">
            <text:p>LIQUIDAZIONE FORNITURA NUOVA PROCEDURA DI GESTIONE DEL PROTOCOLLO INFORMATICO INTEGRATO-DITTA MAGGIOLI INFORMATICA SPA. <text:s/>- <text:s/>AREA FINANZIARIA N.31-2019</text:p>
          </table:table-cell>
          <table:table-cell table:style-name="ce3" table:formula="of:=RIGHT([.E47];LEN([.E47])-(FIND(&quot;AREA&quot;;[.E47])-1))" office:value-type="string" office:string-value="AREA FINANZIARIA N.31-2019" calcext:value-type="string">
            <text:p>AREA FINANZIARIA N.31-2019</text:p>
          </table:table-cell>
          <table:table-cell table:style-name="ce3" office:value-type="string" calcext:value-type="string">
            <text:p>05-12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19-2019</text:p>
          </table:table-cell>
          <table:table-cell table:style-name="ce5" office:value-type="string" calcext:value-type="string">
            <text:p>IMPEGNO DI SPESA ALLA DITTA SAIC SRL PER IL SERVIZIO DI BONIFICA DOCUMENTI CONTABILI SU PIATTAFORMA CERTIFICAZIONE CREDITI .</text:p>
            <text:p>                                                                                            CIG: Z042B00D4FG </text:p>
            <text:p>  -  AREA FINANZIARIA N.32-2019</text:p>
          </table:table-cell>
          <table:table-cell table:style-name="ce3" table:formula="of:=RIGHT([.E48];LEN([.E48])-(FIND(&quot;AREA&quot;;[.E48])-1))" office:value-type="string" office:string-value="AREA FINANZIARIA N.32-2019" calcext:value-type="string">
            <text:p>AREA FINANZIARIA N.32-2019</text:p>
          </table:table-cell>
          <table:table-cell table:style-name="ce3" office:value-type="string" calcext:value-type="string">
            <text:p>06-12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20-2019</text:p>
          </table:table-cell>
          <table:table-cell table:style-name="ce5" office:value-type="string" calcext:value-type="string">
            <text:p>IMPEGNO DI SPESA ALLA DITTA MAGGIOLI INFORMATICA SPA PER IL SERVIZIO WEB K - POSTING.</text:p>
            <text:p>                                                                                                        CIG: Z3A2B00B32G </text:p>
            <text:p>  -  AREA FINANZIARIA N.33-2019</text:p>
          </table:table-cell>
          <table:table-cell table:style-name="ce3" table:formula="of:=RIGHT([.E49];LEN([.E49])-(FIND(&quot;AREA&quot;;[.E49])-1))" office:value-type="string" office:string-value="AREA FINANZIARIA N.33-2019" calcext:value-type="string">
            <text:p>AREA FINANZIARIA N.33-2019</text:p>
          </table:table-cell>
          <table:table-cell table:style-name="ce3" office:value-type="string" calcext:value-type="string">
            <text:p>06-12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23-2019</text:p>
          </table:table-cell>
          <table:table-cell table:style-name="ce5" office:value-type="string" calcext:value-type="string">
            <text:p>SERVIZIO DI SEGRETERIA COMUNALE.</text:p>
            <text:p>LIQUIDAZIONE INDENNITÀ DI SCAVALCO IN FAVORE DEL  DOTT.FERDINANDO PIRRI ( PERIODI: DAL 13/10/2009 AL   31/10/2009 – DAL 08/04/2015 AL 09/04/2015- 04/08/2016 E 03/11/2016).</text:p>
            <text:p>  -  AREA FINANZIARIA N.34-2019</text:p>
          </table:table-cell>
          <table:table-cell table:style-name="ce3" table:formula="of:=RIGHT([.E50];LEN([.E50])-(FIND(&quot;AREA&quot;;[.E50])-1))" office:value-type="string" office:string-value="AREA FINANZIARIA N.34-2019" calcext:value-type="string">
            <text:p>AREA FINANZIARIA N.34-2019</text:p>
          </table:table-cell>
          <table:table-cell table:style-name="ce3" office:value-type="string" calcext:value-type="string">
            <text:p>24-12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24-2019</text:p>
          </table:table-cell>
          <table:table-cell table:style-name="ce5" office:value-type="string" calcext:value-type="string">
            <text:p>SERVIZIO DI SEGRETERIA COMUNALE – IMPEGNO E LIQUIDAZIONE INDENNITÀ DI SCAVALCO IN FAVORE DELLA DOTT.SSA <text:s/>ROSETTA CEFALA’ ( GIORNO 10/09/2019 E DAL 13/09/2019 AL 31/12/2019). <text:s text:c="2"/>- <text:s/>AREA FINANZIARIA N.35-2019</text:p>
          </table:table-cell>
          <table:table-cell table:style-name="ce3" table:formula="of:=RIGHT([.E51];LEN([.E51])-(FIND(&quot;AREA&quot;;[.E51])-1))" office:value-type="string" office:string-value="AREA FINANZIARIA N.35-2019" calcext:value-type="string">
            <text:p>AREA FINANZIARIA N.35-2019</text:p>
          </table:table-cell>
          <table:table-cell table:style-name="ce3" office:value-type="string" calcext:value-type="string">
            <text:p>24-12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25-2019</text:p>
          </table:table-cell>
          <table:table-cell table:style-name="ce5" office:value-type="string" calcext:value-type="string">
            <text:p>LIQUIDAZIONE INTEGRAZIONE ORARIO DI LAVORO DIPENDENTE PUGLIANO LINA GRAZIA PER IL PERIODO DAL 01.11.2019 <text:s/>AL 31.12.2019 COMPRESO RATEO <text:s/>13^ MENSILITA’. <text:s/>- <text:s/>AREA FINANZIARIA N.36-2019</text:p>
          </table:table-cell>
          <table:table-cell table:style-name="ce3" table:formula="of:=RIGHT([.E52];LEN([.E52])-(FIND(&quot;AREA&quot;;[.E52])-1))" office:value-type="string" office:string-value="AREA FINANZIARIA N.36-2019" calcext:value-type="string">
            <text:p>AREA FINANZIARIA N.36-2019</text:p>
          </table:table-cell>
          <table:table-cell table:style-name="ce3" office:value-type="string" calcext:value-type="string">
            <text:p>24-12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26-2019</text:p>
          </table:table-cell>
          <table:table-cell table:style-name="ce5" office:value-type="string" calcext:value-type="string">
            <text:p>LIQUIDAZIONE ACCONTO <text:s/>50% ANNO 2019. COMPENSO INCARICO COMPONENTE ORGANO MONOCRATICO DEL NUCLEO DI VALUTAZIONE DELL'ENTE. <text:s/>- <text:s/>AREA FINANZIARIA N.37-2019</text:p>
          </table:table-cell>
          <table:table-cell table:style-name="ce3" table:formula="of:=RIGHT([.E53];LEN([.E53])-(FIND(&quot;AREA&quot;;[.E53])-1))" office:value-type="string" office:string-value="AREA FINANZIARIA N.37-2019" calcext:value-type="string">
            <text:p>AREA FINANZIARIA N.37-2019</text:p>
          </table:table-cell>
          <table:table-cell table:style-name="ce3" office:value-type="string" calcext:value-type="string">
            <text:p>24-12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29-2019</text:p>
          </table:table-cell>
          <table:table-cell table:style-name="ce5" office:value-type="string" calcext:value-type="string">
            <text:p>LIQUIDAZIONE DIRITTI DI ROGITO <text:s/>AL SEGRETARIO COMUNALE DOTT.SSA <text:s/>MONICA MONDELLA. <text:s/>- <text:s/>AREA FINANZIARIA N.38-2019</text:p>
          </table:table-cell>
          <table:table-cell table:style-name="ce3" table:formula="of:=RIGHT([.E54];LEN([.E54])-(FIND(&quot;AREA&quot;;[.E54])-1))" office:value-type="string" office:string-value="AREA FINANZIARIA N.38-2019" calcext:value-type="string">
            <text:p>AREA FINANZIARIA N.38-2019</text:p>
          </table:table-cell>
          <table:table-cell table:style-name="ce3" office:value-type="string" calcext:value-type="string">
            <text:p>08-01-2020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30-2019</text:p>
          </table:table-cell>
          <table:table-cell table:style-name="ce5" office:value-type="string" calcext:value-type="string">
            <text:p>LIQUIDAZIONE DIRITTI DI ROGITO AL SEGRETARIO REGGGENTE A SCAVALCO DOTT.SSA ROSETTA CEFALA'. <text:s/>- <text:s/>AREA FINANZIARIA N.39-2019</text:p>
          </table:table-cell>
          <table:table-cell table:style-name="ce3" table:formula="of:=RIGHT([.E55];LEN([.E55])-(FIND(&quot;AREA&quot;;[.E55])-1))" office:value-type="string" office:string-value="AREA FINANZIARIA N.39-2019" calcext:value-type="string">
            <text:p>AREA FINANZIARIA N.39-2019</text:p>
          </table:table-cell>
          <table:table-cell table:style-name="ce3" office:value-type="string" calcext:value-type="string">
            <text:p>08-01-2020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23-2019</text:p>
          </table:table-cell>
          <table:table-cell table:style-name="ce5" office:value-type="string" calcext:value-type="string">
            <text:p>CONTI DELLA GESTIONE DEGLI AGENTI CONTABILI PER L’ESERCIZIO 2018. PARIFICAZIONE. <text:s/>- <text:s/>AREA FINANZIARIA N.4-2019</text:p>
          </table:table-cell>
          <table:table-cell table:style-name="ce3" table:formula="of:=RIGHT([.E56];LEN([.E56])-(FIND(&quot;AREA&quot;;[.E56])-1))" office:value-type="string" office:string-value="AREA FINANZIARIA N.4-2019" calcext:value-type="string">
            <text:p>AREA FINANZIARIA N.4-2019</text:p>
          </table:table-cell>
          <table:table-cell table:style-name="ce3" office:value-type="string" calcext:value-type="string">
            <text:p>19-04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27-2019</text:p>
          </table:table-cell>
          <table:table-cell table:style-name="ce5" office:value-type="string" calcext:value-type="string">
            <text:p>IMPEGNO DI SPESA E LIQUIDAZIONE IVA A DEBITO - VERSAMENTO IN ACCONTO ANNO 2020. <text:s/>- <text:s/>AREA FINANZIARIA N.40-2019</text:p>
          </table:table-cell>
          <table:table-cell table:style-name="ce3" table:formula="of:=RIGHT([.E57];LEN([.E57])-(FIND(&quot;AREA&quot;;[.E57])-1))" office:value-type="string" office:string-value="AREA FINANZIARIA N.40-2019" calcext:value-type="string">
            <text:p>AREA FINANZIARIA N.40-2019</text:p>
          </table:table-cell>
          <table:table-cell table:style-name="ce3" office:value-type="string" calcext:value-type="string">
            <text:p>24-12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28-2019</text:p>
          </table:table-cell>
          <table:table-cell table:style-name="ce5" office:value-type="string" calcext:value-type="string">
            <text:p>ANTICIPAZIONE <text:s/>FONDI ALL’ECONOMO COMUNALE PER L’ANNO 2019. <text:s/>- <text:s/>AREA FINANZIARIA N.41-2019</text:p>
          </table:table-cell>
          <table:table-cell table:style-name="ce3" table:formula="of:=RIGHT([.E58];LEN([.E58])-(FIND(&quot;AREA&quot;;[.E58])-1))" office:value-type="string" office:string-value="AREA FINANZIARIA N.41-2019" calcext:value-type="string">
            <text:p>AREA FINANZIARIA N.41-2019</text:p>
          </table:table-cell>
          <table:table-cell table:style-name="ce3" office:value-type="string" calcext:value-type="string">
            <text:p>24-12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31-2019</text:p>
          </table:table-cell>
          <table:table-cell table:style-name="ce5" office:value-type="string" calcext:value-type="string">
            <text:p>ADESIONE AL SISTEMA "PAGO PA" ATTIVAZIONE DEL SERVIZIO ON LINE PER I CITTADINI - IMPEGNO DI SPESA CON LA SOCIETA' MAGGIOLI SPA.</text:p>
            <text:p>CIG ZDC2B01390  -  AREA FINANZIARIA N.42.2019</text:p>
          </table:table-cell>
          <table:table-cell table:style-name="ce3" table:formula="of:=RIGHT([.E59];LEN([.E59])-(FIND(&quot;AREA&quot;;[.E59])-1))" office:value-type="string" office:string-value="AREA FINANZIARIA N.42.2019" calcext:value-type="string">
            <text:p>AREA FINANZIARIA N.42.2019</text:p>
          </table:table-cell>
          <table:table-cell table:style-name="ce3" office:value-type="string" calcext:value-type="string">
            <text:p>08-01-2020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32-2019</text:p>
          </table:table-cell>
          <table:table-cell table:style-name="ce5" office:value-type="string" calcext:value-type="string">
            <text:p>COMPENSO AL REVISORE DEI CONTI ANNO 2019.</text:p>
            <text:p>CIG Z722B5D9F9  -  AREA FINANZIARIA N.43-2019</text:p>
          </table:table-cell>
          <table:table-cell table:style-name="ce3" table:formula="of:=RIGHT([.E60];LEN([.E60])-(FIND(&quot;AREA&quot;;[.E60])-1))" office:value-type="string" office:string-value="AREA FINANZIARIA N.43-2019" calcext:value-type="string">
            <text:p>AREA FINANZIARIA N.43-2019</text:p>
          </table:table-cell>
          <table:table-cell table:style-name="ce3" office:value-type="string" calcext:value-type="string">
            <text:p>08-01-2020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33-2019</text:p>
          </table:table-cell>
          <table:table-cell table:style-name="ce5" office:value-type="string" calcext:value-type="string">
            <text:p>RIMBORSO SPESE DI VIAGGIO AL REVISORE DEI CONTI SOSTENUTE NELL'ANNO 2019.</text:p>
            <text:p>  -  AREA FINANZIARIA N.44-2019</text:p>
          </table:table-cell>
          <table:table-cell table:style-name="ce3" table:formula="of:=RIGHT([.E61];LEN([.E61])-(FIND(&quot;AREA&quot;;[.E61])-1))" office:value-type="string" office:string-value="AREA FINANZIARIA N.44-2019" calcext:value-type="string">
            <text:p>AREA FINANZIARIA N.44-2019</text:p>
          </table:table-cell>
          <table:table-cell table:style-name="ce3" office:value-type="string" calcext:value-type="string">
            <text:p>08-01-2020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34-2019</text:p>
          </table:table-cell>
          <table:table-cell table:style-name="ce5" office:value-type="string" calcext:value-type="string">
            <text:p>CONVERSIONE E/O CARICAMENTO DA PROCEDURA BIT SRL ALL'INVENTARIO DELLA PROCEDURA SERFIN E RICLASSIFICAZIONE DEL NUOVO PIANO ECONOMICO FINANZIARIO- AFFIDAMENTO ALLA SOCIETA' MAGGIOLI INFORMATICA.</text:p>
            <text:p>CIG: Z542B69DD3   -  AREA FINANZIARIA N.45-2019</text:p>
          </table:table-cell>
          <table:table-cell table:style-name="ce3" table:formula="of:=RIGHT([.E62];LEN([.E62])-(FIND(&quot;AREA&quot;;[.E62])-1))" office:value-type="string" office:string-value="AREA FINANZIARIA N.45-2019" calcext:value-type="string">
            <text:p>AREA FINANZIARIA N.45-2019</text:p>
          </table:table-cell>
          <table:table-cell table:style-name="ce3" office:value-type="string" calcext:value-type="string">
            <text:p>08-01-2020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35-2019</text:p>
          </table:table-cell>
          <table:table-cell table:style-name="ce5" office:value-type="string" calcext:value-type="string">
            <text:p>RIMBORSO ALL'ECONOMO COMUNALE DELLE SPESE SOSTENUTE DAL 01.11.2019 AL 31.12.2019 - RENDICONTO. <text:s/>- <text:s/>AREA FINANZIARIA N.47-2019</text:p>
          </table:table-cell>
          <table:table-cell table:style-name="ce3" table:formula="of:=RIGHT([.E63];LEN([.E63])-(FIND(&quot;AREA&quot;;[.E63])-1))" office:value-type="string" office:string-value="AREA FINANZIARIA N.47-2019" calcext:value-type="string">
            <text:p>AREA FINANZIARIA N.47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24-2019</text:p>
          </table:table-cell>
          <table:table-cell table:style-name="ce5" office:value-type="string" calcext:value-type="string">
            <text:p>RICOGNIZIONE DEI RESIDUI ATTIVI E PASSIVI AL 31/12/2018 AI FINI DELL'APPROVAZIONE DEL RENDICONTO DI GESTIONE. <text:s/>- <text:s/>AREA FINANZIARIA N.5-2019</text:p>
          </table:table-cell>
          <table:table-cell table:style-name="ce3" table:formula="of:=RIGHT([.E64];LEN([.E64])-(FIND(&quot;AREA&quot;;[.E64])-1))" office:value-type="string" office:string-value="AREA FINANZIARIA N.5-2019" calcext:value-type="string">
            <text:p>AREA FINANZIARIA N.5-2019</text:p>
          </table:table-cell>
          <table:table-cell table:style-name="ce3" office:value-type="string" calcext:value-type="string">
            <text:p>19-04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36-2019</text:p>
          </table:table-cell>
          <table:table-cell table:style-name="ce5" office:value-type="string" calcext:value-type="string">
            <text:p>AFFIDAMENTO DIRETTO DEL SERVIZIO DI SUPPORTO FORMATIVO PER LA RISPOSTA ALLE RICHIESTE DELLA CORTE DEI CONTI, AI SENSI DELL’ART. 36 COMMA 2 LETT. A) DEL CODICE DEI CONTRATTI PUBBLICI DI CUI AL DECRETO LEGISLATIVO N. 50/2016 E SS.MM.II.</text:p>
            <text:p/>
            <text:p>  -  AREA FINANZIARIA N.6-2019</text:p>
          </table:table-cell>
          <table:table-cell table:style-name="ce3" table:formula="of:=RIGHT([.E65];LEN([.E65])-(FIND(&quot;AREA&quot;;[.E65])-1))" office:value-type="string" office:string-value="AREA FINANZIARIA N.6-2019" calcext:value-type="string">
            <text:p>AREA FINANZIARIA N.6-2019</text:p>
          </table:table-cell>
          <table:table-cell table:style-name="ce3" office:value-type="string" calcext:value-type="string">
            <text:p>21-05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40-2019</text:p>
          </table:table-cell>
          <table:table-cell table:style-name="ce5" office:value-type="string" calcext:value-type="string">
            <text:p>SERVIZIO DI TESORERIA COMUNALE PERIODO 2019-2022 - PROCEDURA DI AFFIDAMENTO DIRETTO DEL SERVIZIO (ART.36 COMMA2 D.LGS. N. 50/2016 S.M.I.) <text:s/>- <text:s/>AREA FINANZIARIA N.7-2019</text:p>
          </table:table-cell>
          <table:table-cell table:style-name="ce3" table:formula="of:=RIGHT([.E66];LEN([.E66])-(FIND(&quot;AREA&quot;;[.E66])-1))" office:value-type="string" office:string-value="AREA FINANZIARIA N.7-2019" calcext:value-type="string">
            <text:p>AREA FINANZIARIA N.7-2019</text:p>
          </table:table-cell>
          <table:table-cell table:style-name="ce3" office:value-type="string" calcext:value-type="string">
            <text:p>04-06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37-2019</text:p>
          </table:table-cell>
          <table:table-cell table:style-name="ce5" office:value-type="string" calcext:value-type="string">
            <text:p>LIQUIDAZIONE BUONI ECONOMATO – RENDICONTO PRIMO TRIMESTRE <text:s/>2019. <text:s/>- <text:s/>AREA FINANZIARIA N.8-2019</text:p>
          </table:table-cell>
          <table:table-cell table:style-name="ce3" table:formula="of:=RIGHT([.E67];LEN([.E67])-(FIND(&quot;AREA&quot;;[.E67])-1))" office:value-type="string" office:string-value="AREA FINANZIARIA N.8-2019" calcext:value-type="string">
            <text:p>AREA FINANZIARIA N.8-2019</text:p>
          </table:table-cell>
          <table:table-cell table:style-name="ce3" office:value-type="string" calcext:value-type="string">
            <text:p>27-05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38-2019</text:p>
          </table:table-cell>
          <table:table-cell table:style-name="ce5" office:value-type="string" calcext:value-type="string">
            <text:p>LIQUIDAZIONE INTEGRAZIONE ORARIO DI LAVORO DIPENDENTE CONTRATTUALIZZATA PUGLIANO LINA GRAZIA PER IL PERIODO DAL 01.03.2019 <text:s/>AL 30.04.2019. <text:s/>- <text:s/>AREA FINANZIARIA N.9-2019</text:p>
          </table:table-cell>
          <table:table-cell table:style-name="ce3" table:formula="of:=RIGHT([.E68];LEN([.E68])-(FIND(&quot;AREA&quot;;[.E68])-1))" office:value-type="string" office:string-value="AREA FINANZIARIA N.9-2019" calcext:value-type="string">
            <text:p>AREA FINANZIARIA N.9-2019</text:p>
          </table:table-cell>
          <table:table-cell table:style-name="ce3" office:value-type="string" calcext:value-type="string">
            <text:p>27-05-2019</text:p>
          </table:table-cell>
          <table:table-cell table:style-name="ce3" office:value-type="string" calcext:value-type="string">
            <text:p>Lina.Puglian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2-2019</text:p>
          </table:table-cell>
          <table:table-cell table:style-name="ce5" office:value-type="string" calcext:value-type="string">
            <text:p>FORNITURA GAS PROPANO LIQUIDO PER IMPIANTO RISCALDAMENTO SCUOLE. <text:s/>- <text:s/>AREA TECNICA N.1-2019</text:p>
          </table:table-cell>
          <table:table-cell table:style-name="ce3" table:formula="of:=RIGHT([.E69];LEN([.E69])-(FIND(&quot;AREA&quot;;[.E69])-1))" office:value-type="string" office:string-value="AREA TECNICA N.1-2019" calcext:value-type="string">
            <text:p>AREA TECNICA N.1-2019</text:p>
          </table:table-cell>
          <table:table-cell table:style-name="ce3" office:value-type="string" calcext:value-type="string">
            <text:p>24-01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2-2019</text:p>
          </table:table-cell>
          <table:table-cell table:style-name="ce5" office:value-type="string" calcext:value-type="string">
            <text:p>SERVIZIO MENSA SCOLASTICA ANNO 2018/2019 LIQUIDAZIONE. <text:s/>- <text:s/>AREA TECNICA N.10-2019</text:p>
          </table:table-cell>
          <table:table-cell table:style-name="ce3" table:formula="of:=RIGHT([.E70];LEN([.E70])-(FIND(&quot;AREA&quot;;[.E70])-1))" office:value-type="string" office:string-value="AREA TECNICA N.10-2019" calcext:value-type="string">
            <text:p>AREA TECNICA N.10-2019</text:p>
          </table:table-cell>
          <table:table-cell table:style-name="ce3" office:value-type="string" calcext:value-type="string">
            <text:p>21-02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99-2019</text:p>
          </table:table-cell>
          <table:table-cell table:style-name="ce5" office:value-type="string" calcext:value-type="string">
            <text:p>CONCESSIONE IN LOCAZIONE DI UN IMMOBILE DI PROPRIETA’ COMUNALE DA ADIBIRE AD ATTIVITA’ SOCIO-ASSISTENZIALE <text:s/>. INTERPRETAZIONE <text:s text:c="2"/>AUTENTICA ART. 7 E RETTIFICA ERRORE MATERIALE DA REFUSO DELL’ART. 3 DEL CAPITOLATO SPECIALE D’ONERI . APPOSIZIONE DELLA CLAUSOLA RISOLUTIVA ESPRESSA AI SENSI DELL’ART. 1456 DEL COD, CIV. IN CASO DI INOTTEMPERANZA ALL’ART. 7 DEL C. S. O. <text:s text:c="3"/>- <text:s/>AREA TECNICA N.100-2019</text:p>
          </table:table-cell>
          <table:table-cell table:style-name="ce3" table:formula="of:=RIGHT([.E71];LEN([.E71])-(FIND(&quot;AREA&quot;;[.E71])-1))" office:value-type="string" office:string-value="AREA TECNICA N.100-2019" calcext:value-type="string">
            <text:p>AREA TECNICA N.100-2019</text:p>
          </table:table-cell>
          <table:table-cell table:style-name="ce3" office:value-type="string" calcext:value-type="string">
            <text:p>22-10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02-2019</text:p>
          </table:table-cell>
          <table:table-cell table:style-name="ce5" office:value-type="string" calcext:value-type="string">
            <text:p>“BONIFICA E RIPRISTINO AMBIENTALE DISCARICA COMUNALE IN LOCALITÀ PONTE DEL SOLDATO”.</text:p>
            <text:p>AFFIDAMENTO DEI LAVORI -  GARA APERTA - OFFERTA PIÙ VANTAGGIOSA - NOMINA COMMISSIONE GIUDICATRICE</text:p>
            <text:p>  -  AREA TECNICA N.101-2019</text:p>
          </table:table-cell>
          <table:table-cell table:style-name="ce3" table:formula="of:=RIGHT([.E72];LEN([.E72])-(FIND(&quot;AREA&quot;;[.E72])-1))" office:value-type="string" office:string-value="AREA TECNICA N.101-2019" calcext:value-type="string">
            <text:p>AREA TECNICA N.101-2019</text:p>
          </table:table-cell>
          <table:table-cell table:style-name="ce3" office:value-type="string" calcext:value-type="string">
            <text:p>24-10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67-2019</text:p>
          </table:table-cell>
          <table:table-cell table:style-name="ce5" office:value-type="string" calcext:value-type="string">
            <text:p>REVISIONE OBBLIGATORIA - FIAT DUCATO TARGA: BL991LH. <text:s/>- <text:s/>AREA TECNICA N.102-2019</text:p>
          </table:table-cell>
          <table:table-cell table:style-name="ce3" table:formula="of:=RIGHT([.E73];LEN([.E73])-(FIND(&quot;AREA&quot;;[.E73])-1))" office:value-type="string" office:string-value="AREA TECNICA N.102-2019" calcext:value-type="string">
            <text:p>AREA TECNICA N.102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04-2019</text:p>
          </table:table-cell>
          <table:table-cell table:style-name="ce5" office:value-type="string" calcext:value-type="string">
            <text:p>CONCESSIONE IN LOCAZIONE DI UN IMMOBILE DI PROPRIETA’ COMUNALE DA ADIBIRE AD ATTIVITA’ SOCIO-ASSISTENZIALE. CONTRATTO REP. N. 02/2019. PRESA D'ATTO ONERI ECONOMICI PER IMPOSTA DI REGISTRO, BOLLI E TRASCRIZIONE A CARICO DEL CONCESSIONARIO. APPENDICE AL CONTRATTO. <text:s/>- <text:s/>AREA TECNICA N.104-2019</text:p>
          </table:table-cell>
          <table:table-cell table:style-name="ce3" table:formula="of:=RIGHT([.E74];LEN([.E74])-(FIND(&quot;AREA&quot;;[.E74])-1))" office:value-type="string" office:string-value="AREA TECNICA N.104-2019" calcext:value-type="string">
            <text:p>AREA TECNICA N.104-2019</text:p>
          </table:table-cell>
          <table:table-cell table:style-name="ce3" office:value-type="string" calcext:value-type="string">
            <text:p>05-11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05-2019</text:p>
          </table:table-cell>
          <table:table-cell table:style-name="ce5" office:value-type="string" calcext:value-type="string">
            <text:p>CONCESSIONE UTENZA ACQUA POTABILE - SIG. BURGO GIUSEPPE. <text:s/>- <text:s/>AREA TECNICA N.105-2019</text:p>
          </table:table-cell>
          <table:table-cell table:style-name="ce3" table:formula="of:=RIGHT([.E75];LEN([.E75])-(FIND(&quot;AREA&quot;;[.E75])-1))" office:value-type="string" office:string-value="AREA TECNICA N.105-2019" calcext:value-type="string">
            <text:p>AREA TECNICA N.105-2019</text:p>
          </table:table-cell>
          <table:table-cell table:style-name="ce3" office:value-type="string" calcext:value-type="string">
            <text:p>05-11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08-2019</text:p>
          </table:table-cell>
          <table:table-cell table:style-name="ce5" office:value-type="string" calcext:value-type="string">
            <text:p>AGGIORNAMENTO CATASTO INCENDI. <text:s/>- <text:s/>AREA TECNICA N.106-2019</text:p>
          </table:table-cell>
          <table:table-cell table:style-name="ce3" table:formula="of:=RIGHT([.E76];LEN([.E76])-(FIND(&quot;AREA&quot;;[.E76])-1))" office:value-type="string" office:string-value="AREA TECNICA N.106-2019" calcext:value-type="string">
            <text:p>AREA TECNICA N.106-2019</text:p>
          </table:table-cell>
          <table:table-cell table:style-name="ce3" office:value-type="string" calcext:value-type="string">
            <text:p>11-11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07-2019</text:p>
          </table:table-cell>
          <table:table-cell table:style-name="ce5" office:value-type="string" calcext:value-type="string">
            <text:p>AFFIDAMENTO SERVIZI TECNICI DI <text:s text:c="2"/>INGEGNERIA - <text:s/>DEMOLIZIONE E RICOSTRUZIONE EDIFICIO SCOLASTICO "DON L. MILANI" IN PIAZZA G. LEOPARDI - <text:s/>CUP: I27D18000130002 - CIG: 8058275AE3 <text:s/>PROCEDURA NEGOZIATA - OFFERTA PIÙ VANTAGGIOSA - NOMINA COMMISSIONE GIUDICATRICE. <text:s/>- <text:s/>AREA TECNICA N.107-2019</text:p>
          </table:table-cell>
          <table:table-cell table:style-name="ce3" table:formula="of:=RIGHT([.E77];LEN([.E77])-(FIND(&quot;AREA&quot;;[.E77])-1))" office:value-type="string" office:string-value="AREA TECNICA N.107-2019" calcext:value-type="string">
            <text:p>AREA TECNICA N.107-2019</text:p>
          </table:table-cell>
          <table:table-cell table:style-name="ce3" office:value-type="string" calcext:value-type="string">
            <text:p>07-11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68-2019</text:p>
          </table:table-cell>
          <table:table-cell table:style-name="ce5" office:value-type="string" calcext:value-type="string">
            <text:p>SERVIZIO ASSICURATIVO POLIZZE- UNIPOLSAI <text:s/>- <text:s/>AREA TECNICA N.108-2019</text:p>
          </table:table-cell>
          <table:table-cell table:style-name="ce3" table:formula="of:=RIGHT([.E78];LEN([.E78])-(FIND(&quot;AREA&quot;;[.E78])-1))" office:value-type="string" office:string-value="AREA TECNICA N.108-2019" calcext:value-type="string">
            <text:p>AREA TECNICA N.108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69-2019</text:p>
          </table:table-cell>
          <table:table-cell table:style-name="ce5" office:value-type="string" calcext:value-type="string">
            <text:p>SERVIZIO RSPP VISITE MEDICHE. <text:s/>- <text:s/>AREA TECNICA N.109-2019</text:p>
          </table:table-cell>
          <table:table-cell table:style-name="ce3" table:formula="of:=RIGHT([.E79];LEN([.E79])-(FIND(&quot;AREA&quot;;[.E79])-1))" office:value-type="string" office:string-value="AREA TECNICA N.109-2019" calcext:value-type="string">
            <text:p>AREA TECNICA N.109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4-2019</text:p>
          </table:table-cell>
          <table:table-cell table:style-name="ce5" office:value-type="string" calcext:value-type="string">
            <text:p>APPROVAZIONE BANDO CONCORSO INTEGRATIVO GRADUATORIA VIGENTE DEGLI ASPIRANTI ALL'ASSEGNAZIONE IN LOCAZIONE SEMPLICE DI ALLOGGI E.R.P. SITI NEL TERRITORIO DEL COMUNE DI MARTIRANO. <text:s/>- <text:s/>AREA TECNICA N.11-2019</text:p>
          </table:table-cell>
          <table:table-cell table:style-name="ce3" table:formula="of:=RIGHT([.E80];LEN([.E80])-(FIND(&quot;AREA&quot;;[.E80])-1))" office:value-type="string" office:string-value="AREA TECNICA N.11-2019" calcext:value-type="string">
            <text:p>AREA TECNICA N.11-2019</text:p>
          </table:table-cell>
          <table:table-cell table:style-name="ce3" office:value-type="string" calcext:value-type="string">
            <text:p>04-03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70-2019</text:p>
          </table:table-cell>
          <table:table-cell table:style-name="ce5" office:value-type="string" calcext:value-type="string">
            <text:p>CONFERIMENTO INCARICO VARIAZIONEDISTRIBUZIONE SPAZI INTERNI - ING. IENNACCARO. <text:s/>- <text:s/>AREA TECNICA N.110-2019</text:p>
          </table:table-cell>
          <table:table-cell table:style-name="ce3" table:formula="of:=RIGHT([.E81];LEN([.E81])-(FIND(&quot;AREA&quot;;[.E81])-1))" office:value-type="string" office:string-value="AREA TECNICA N.110-2019" calcext:value-type="string">
            <text:p>AREA TECNICA N.110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71-2019</text:p>
          </table:table-cell>
          <table:table-cell table:style-name="ce5" office:value-type="string" calcext:value-type="string">
            <text:p>FORNITURA SPECCHI PARABOLICI E RELATIVI PALI DI ANCORAGGIO. <text:s/>- <text:s/>AREA TECNICA N.111-2019</text:p>
          </table:table-cell>
          <table:table-cell table:style-name="ce3" table:formula="of:=RIGHT([.E82];LEN([.E82])-(FIND(&quot;AREA&quot;;[.E82])-1))" office:value-type="string" office:string-value="AREA TECNICA N.111-2019" calcext:value-type="string">
            <text:p>AREA TECNICA N.111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36-2019</text:p>
          </table:table-cell>
          <table:table-cell table:style-name="ce5" office:value-type="string" calcext:value-type="string">
            <text:p>SERVIZI TECNICI <text:s/>PER LA PROGETTAZIONE <text:s text:c="2"/>DEFINITIVA/ESECUTIVA, COORDINAMENTO DELLA SICUREZZA IN FASE DI PROGETTAZIONE ED ESECUZIONE, DIREZIONE LAVORI RELATIVI AI LAVORI DI "DEMOLIZIONE E RICOSTRUZIONE EDIFICIO SCOLASTICO "DON MILANI" - PROPOSTA DI AGGIUDICAZIONE DEFINITIVA. <text:s/>- <text:s/>AREA TECNICA N.113-2019</text:p>
          </table:table-cell>
          <table:table-cell table:style-name="ce3" table:formula="of:=RIGHT([.E83];LEN([.E83])-(FIND(&quot;AREA&quot;;[.E83])-1))" office:value-type="string" office:string-value="AREA TECNICA N.113-2019" calcext:value-type="string">
            <text:p>AREA TECNICA N.113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37-2019</text:p>
          </table:table-cell>
          <table:table-cell table:style-name="ce5" office:value-type="string" calcext:value-type="string">
            <text:p>COMMEMORAZIONE DEI <text:s/>DEFUNTI E DEL 4 NOVEMBRE . FORNITURA PIANTINE E FIORI ORNAMENTALI <text:s/>- <text:s/>AREA TECNICA N.113/2-2019</text:p>
          </table:table-cell>
          <table:table-cell table:style-name="ce3" table:formula="of:=RIGHT([.E84];LEN([.E84])-(FIND(&quot;AREA&quot;;[.E84])-1))" office:value-type="string" office:string-value="AREA TECNICA N.113/2-2019" calcext:value-type="string">
            <text:p>AREA TECNICA N.113/2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72-2019</text:p>
          </table:table-cell>
          <table:table-cell table:style-name="ce5" office:value-type="string" calcext:value-type="string">
            <text:p>LAVORI DI BONIFICA E RIPRISTINO AMBIENTALE EX DISCARICA COMUNALE IN LOCALITÀ "PONTE DEL SOLDATO" -APPROVAZIONE VERBALI DI GARA <text:s text:c="2"/>- <text:s/>AREA TECNICA N.115-2019</text:p>
          </table:table-cell>
          <table:table-cell table:style-name="ce3" table:formula="of:=RIGHT([.E85];LEN([.E85])-(FIND(&quot;AREA&quot;;[.E85])-1))" office:value-type="string" office:string-value="AREA TECNICA N.115-2019" calcext:value-type="string">
            <text:p>AREA TECNICA N.115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38-2019</text:p>
          </table:table-cell>
          <table:table-cell table:style-name="ce5" office:value-type="string" calcext:value-type="string">
            <text:p>TIM SPA - SERVIZIO DI TELEFONIA SEDE MUNICIPALE INTEGRAZIONE DETERMINAZIONI NN. 06 E 64/2019 <text:s/>- <text:s/>AREA TECNICA N.117-2019</text:p>
          </table:table-cell>
          <table:table-cell table:style-name="ce3" table:formula="of:=RIGHT([.E86];LEN([.E86])-(FIND(&quot;AREA&quot;;[.E86])-1))" office:value-type="string" office:string-value="AREA TECNICA N.117-2019" calcext:value-type="string">
            <text:p>AREA TECNICA N.117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39-2019</text:p>
          </table:table-cell>
          <table:table-cell table:style-name="ce5" office:value-type="string" calcext:value-type="string">
            <text:p>FORNITURA GAS PROPANO LIQUIDO PER IMPIANTO RISCALDAMENTO SCUOLE <text:s/>- <text:s/>AREA TECNICA N.118-2019</text:p>
          </table:table-cell>
          <table:table-cell table:style-name="ce3" table:formula="of:=RIGHT([.E87];LEN([.E87])-(FIND(&quot;AREA&quot;;[.E87])-1))" office:value-type="string" office:string-value="AREA TECNICA N.118-2019" calcext:value-type="string">
            <text:p>AREA TECNICA N.118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40-2019</text:p>
          </table:table-cell>
          <table:table-cell table:style-name="ce5" office:value-type="string" calcext:value-type="string">
            <text:p>DETERMINAZIONE N. 92/2019 AD OGGETTO : AFFIDAMENTO SERVIZIO TRASPORTO ANZIANI - TERMECARONTE - STAGIONE ANNO 2019 - INTEGRAZIONE <text:s/>- <text:s/>AREA TECNICA N.119-2019</text:p>
          </table:table-cell>
          <table:table-cell table:style-name="ce3" table:formula="of:=RIGHT([.E88];LEN([.E88])-(FIND(&quot;AREA&quot;;[.E88])-1))" office:value-type="string" office:string-value="AREA TECNICA N.119-2019" calcext:value-type="string">
            <text:p>AREA TECNICA N.119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41-2019</text:p>
          </table:table-cell>
          <table:table-cell table:style-name="ce5" office:value-type="string" calcext:value-type="string">
            <text:p>INTERVENTI IMPROROGABILI ED URGENTI - COLLETTORE FOGNARIO SITO LUNGO LA S.P. N. 73 "EXTRAURBANA" <text:s/>- <text:s/>AREA TECNICA N.120-2019</text:p>
          </table:table-cell>
          <table:table-cell table:style-name="ce3" table:formula="of:=RIGHT([.E89];LEN([.E89])-(FIND(&quot;AREA&quot;;[.E89])-1))" office:value-type="string" office:string-value="AREA TECNICA N.120-2019" calcext:value-type="string">
            <text:p>AREA TECNICA N.120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42-2019</text:p>
          </table:table-cell>
          <table:table-cell table:style-name="ce5" office:value-type="string" calcext:value-type="string">
            <text:p>ANNO SCOLASTICO 2019/2020 - SERVIZIO MENSA SCOLASTICA - DITTA SAM CALABRIA" <text:s/>- <text:s/>AREA TECNICA N.121-2019</text:p>
          </table:table-cell>
          <table:table-cell table:style-name="ce3" table:formula="of:=RIGHT([.E90];LEN([.E90])-(FIND(&quot;AREA&quot;;[.E90])-1))" office:value-type="string" office:string-value="AREA TECNICA N.121-2019" calcext:value-type="string">
            <text:p>AREA TECNICA N.121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43-2019</text:p>
          </table:table-cell>
          <table:table-cell table:style-name="ce5" office:value-type="string" calcext:value-type="string">
            <text:p>FORNITURA CARBURANTI PER AUTOTRAZIONE DITTA METALLO ANTONIA E C. </text:p>
            <text:p>  S.A.S.  -  AREA TECNICA N.122-2019</text:p>
          </table:table-cell>
          <table:table-cell table:style-name="ce3" table:formula="of:=RIGHT([.E91];LEN([.E91])-(FIND(&quot;AREA&quot;;[.E91])-1))" office:value-type="string" office:string-value="AREA TECNICA N.122-2019" calcext:value-type="string">
            <text:p>AREA TECNICA N.122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44-2019</text:p>
          </table:table-cell>
          <table:table-cell table:style-name="ce5" office:value-type="string" calcext:value-type="string">
            <text:p>FORNITURA ENERGIA ELETTRICA <text:s/>- <text:s/>AREA TECNICA N.123-2019</text:p>
          </table:table-cell>
          <table:table-cell table:style-name="ce3" table:formula="of:=RIGHT([.E92];LEN([.E92])-(FIND(&quot;AREA&quot;;[.E92])-1))" office:value-type="string" office:string-value="AREA TECNICA N.123-2019" calcext:value-type="string">
            <text:p>AREA TECNICA N.123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45-2019</text:p>
          </table:table-cell>
          <table:table-cell table:style-name="ce5" office:value-type="string" calcext:value-type="string">
            <text:p>EMERGENZA IDRICA FRAZIONE PERSICO - PRESTAZIONE OCCASIONALE <text:s/>- <text:s/>AREA TECNICA N.124-2019</text:p>
          </table:table-cell>
          <table:table-cell table:style-name="ce3" table:formula="of:=RIGHT([.E93];LEN([.E93])-(FIND(&quot;AREA&quot;;[.E93])-1))" office:value-type="string" office:string-value="AREA TECNICA N.124-2019" calcext:value-type="string">
            <text:p>AREA TECNICA N.124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46-2019</text:p>
          </table:table-cell>
          <table:table-cell table:style-name="ce5" office:value-type="string" calcext:value-type="string">
            <text:p>FORNITURA MATERIALE ELETTRICO PER ADDOBBI NATALIZI <text:s/>- <text:s/>AREA TECNICA N.125-2019</text:p>
          </table:table-cell>
          <table:table-cell table:style-name="ce3" table:formula="of:=RIGHT([.E94];LEN([.E94])-(FIND(&quot;AREA&quot;;[.E94])-1))" office:value-type="string" office:string-value="AREA TECNICA N.125-2019" calcext:value-type="string">
            <text:p>AREA TECNICA N.125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47-2019</text:p>
          </table:table-cell>
          <table:table-cell table:style-name="ce5" office:value-type="string" calcext:value-type="string">
            <text:p>FORNITURA G.P.L. PER IMPIANTO DI RISCALDAMENTO SCUOLA <text:s/>- <text:s/>AREA TECNICA N.126-2019</text:p>
          </table:table-cell>
          <table:table-cell table:style-name="ce3" table:formula="of:=RIGHT([.E95];LEN([.E95])-(FIND(&quot;AREA&quot;;[.E95])-1))" office:value-type="string" office:string-value="AREA TECNICA N.126-2019" calcext:value-type="string">
            <text:p>AREA TECNICA N.126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48-2019</text:p>
          </table:table-cell>
          <table:table-cell table:style-name="ce5" office:value-type="string" calcext:value-type="string">
            <text:p>CAUSA N. 687/2015 R.G. C/O TRIBUNALE DI LAMEZIA TERME - COMUNE DI MARTIRANO - <text:s/>ENERGER E DG ENERGY <text:s/>- <text:s/>AREA TECNICA N.127-2019</text:p>
          </table:table-cell>
          <table:table-cell table:style-name="ce3" table:formula="of:=RIGHT([.E96];LEN([.E96])-(FIND(&quot;AREA&quot;;[.E96])-1))" office:value-type="string" office:string-value="AREA TECNICA N.127-2019" calcext:value-type="string">
            <text:p>AREA TECNICA N.127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49-2019</text:p>
          </table:table-cell>
          <table:table-cell table:style-name="ce5" office:value-type="string" calcext:value-type="string">
            <text:p>DISMISSIONE PARTECIPAZIONE DELLA SOCIETÀ <text:s/>“LAMEZIA EUROPA SPA”- PROCEDURA COMPETITIVA AD EVIDENZA PUBBLICA PER CESSIONE DI N. 400 AZIONI DETENUTE DAL COMUNE DI MARTIRANO. APPROVAZIONE AGGIUDICAZIONE DEFINITIVA IN FAVORE DELLA SOCIETÀ ECOLOGIA OGGI S.P.A. <text:s text:c="2"/>- <text:s/>AREA TECNICA N.128-2019</text:p>
          </table:table-cell>
          <table:table-cell table:style-name="ce3" table:formula="of:=RIGHT([.E97];LEN([.E97])-(FIND(&quot;AREA&quot;;[.E97])-1))" office:value-type="string" office:string-value="AREA TECNICA N.128-2019" calcext:value-type="string">
            <text:p>AREA TECNICA N.128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6-2019</text:p>
          </table:table-cell>
          <table:table-cell table:style-name="ce5" office:value-type="string" calcext:value-type="string">
            <text:p>FORNITURA GAS PROPANO LIQUIDO PER IMPIANTO DI RISCALDAMENTO SCUOLE ELEMENTARI, INFANZIA E MEDIE. <text:s/>- <text:s/>AREA TECNICA N.15-2019</text:p>
          </table:table-cell>
          <table:table-cell table:style-name="ce3" table:formula="of:=RIGHT([.E98];LEN([.E98])-(FIND(&quot;AREA&quot;;[.E98])-1))" office:value-type="string" office:string-value="AREA TECNICA N.15-2019" calcext:value-type="string">
            <text:p>AREA TECNICA N.15-2019</text:p>
          </table:table-cell>
          <table:table-cell table:style-name="ce3" office:value-type="string" calcext:value-type="string">
            <text:p>21-03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7-2019</text:p>
          </table:table-cell>
          <table:table-cell table:style-name="ce5" office:value-type="string" calcext:value-type="string">
            <text:p>FORNITURA IPOCLORITO DI SODIO - SOCIETÀ "MARTEN SRL DI ALESSANDRO BRANCATELLI". <text:s/>- <text:s/>AREA TECNICA N.16-2019</text:p>
          </table:table-cell>
          <table:table-cell table:style-name="ce3" table:formula="of:=RIGHT([.E99];LEN([.E99])-(FIND(&quot;AREA&quot;;[.E99])-1))" office:value-type="string" office:string-value="AREA TECNICA N.16-2019" calcext:value-type="string">
            <text:p>AREA TECNICA N.16-2019</text:p>
          </table:table-cell>
          <table:table-cell table:style-name="ce3" office:value-type="string" calcext:value-type="string">
            <text:p>21-03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8-2019</text:p>
          </table:table-cell>
          <table:table-cell table:style-name="ce5" office:value-type="string" calcext:value-type="string">
            <text:p>ACQUISTO PIANTINE ORNAMENTALI PER INTERNI. <text:s/>- <text:s/>AREA TECNICA N.17-2019</text:p>
          </table:table-cell>
          <table:table-cell table:style-name="ce3" table:formula="of:=RIGHT([.E100];LEN([.E100])-(FIND(&quot;AREA&quot;;[.E100])-1))" office:value-type="string" office:string-value="AREA TECNICA N.17-2019" calcext:value-type="string">
            <text:p>AREA TECNICA N.17-2019</text:p>
          </table:table-cell>
          <table:table-cell table:style-name="ce3" office:value-type="string" calcext:value-type="string">
            <text:p>21-03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29-2019</text:p>
          </table:table-cell>
          <table:table-cell table:style-name="ce5" office:value-type="string" calcext:value-type="string">
            <text:p>FORNITURA ENERGIA ELETTRICA <text:s/>C/O IMPIANTO REFLUI LOC. PONTE DEL SOLDATO E LOC. SARACENI MARTIRANO - ENEL ENERGIA SPA. <text:s/>- <text:s/>AREA TECNICA N.18-2019</text:p>
          </table:table-cell>
          <table:table-cell table:style-name="ce3" table:formula="of:=RIGHT([.E101];LEN([.E101])-(FIND(&quot;AREA&quot;;[.E101])-1))" office:value-type="string" office:string-value="AREA TECNICA N.18-2019" calcext:value-type="string">
            <text:p>AREA TECNICA N.18-2019</text:p>
          </table:table-cell>
          <table:table-cell table:style-name="ce3" office:value-type="string" calcext:value-type="string">
            <text:p>02-05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84-2019</text:p>
          </table:table-cell>
          <table:table-cell table:style-name="ce5" office:value-type="string" calcext:value-type="string">
            <text:p>PRESILA - LIQUIDAZIONE SERVIZIO RSU - RD <text:s/>- <text:s/>AREA TECNICA N.19-2019</text:p>
          </table:table-cell>
          <table:table-cell table:style-name="ce3" table:formula="of:=RIGHT([.E102];LEN([.E102])-(FIND(&quot;AREA&quot;;[.E102])-1))" office:value-type="string" office:string-value="AREA TECNICA N.19-2019" calcext:value-type="string">
            <text:p>AREA TECNICA N.19-2019</text:p>
          </table:table-cell>
          <table:table-cell table:style-name="ce3" office:value-type="string" calcext:value-type="string">
            <text:p>26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3-2019</text:p>
          </table:table-cell>
          <table:table-cell table:style-name="ce5" office:value-type="string" calcext:value-type="string">
            <text:p>REALIZZAZIONE IMPIANTO FOTOVOLTAICO PER IMPIANTO DI DEPURAZIONE SITO IN LOCALITÀ PONTE DEL SOLDATO. PROCEDURA CON AFFIDAMENTO DIRETTO (ART. 36 COMMA 2 LETT. A DEL D.LGS. N. 50/2016 S.M.I. <text:s/>- <text:s/>AREA TECNICA N.2-2019</text:p>
          </table:table-cell>
          <table:table-cell table:style-name="ce3" table:formula="of:=RIGHT([.E103];LEN([.E103])-(FIND(&quot;AREA&quot;;[.E103])-1))" office:value-type="string" office:string-value="AREA TECNICA N.2-2019" calcext:value-type="string">
            <text:p>AREA TECNICA N.2-2019</text:p>
          </table:table-cell>
          <table:table-cell table:style-name="ce3" office:value-type="string" calcext:value-type="string">
            <text:p>29-01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9-2019</text:p>
          </table:table-cell>
          <table:table-cell table:style-name="ce5" office:value-type="string" calcext:value-type="string">
            <text:p>CONCESSIONE TRENTENNALE CELLETTA OSSARIO - SIG.RA CUDA MARIA CARMELA. <text:s/>- <text:s/>AREA TECNICA N.20-2019</text:p>
          </table:table-cell>
          <table:table-cell table:style-name="ce3" table:formula="of:=RIGHT([.E104];LEN([.E104])-(FIND(&quot;AREA&quot;;[.E104])-1))" office:value-type="string" office:string-value="AREA TECNICA N.20-2019" calcext:value-type="string">
            <text:p>AREA TECNICA N.20-2019</text:p>
          </table:table-cell>
          <table:table-cell table:style-name="ce3" office:value-type="string" calcext:value-type="string">
            <text:p>09-04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30-2019</text:p>
          </table:table-cell>
          <table:table-cell table:style-name="ce5" office:value-type="string" calcext:value-type="string">
            <text:p>FORNITURA GAS PROPANO LIQUIDO PER IMPIANTO RISCALDAMENTO SCUOLE ELEMENTARI, INFANZIA E MEDIE. <text:s text:c="3"/>- <text:s/>AREA TECNICA N.21-2019</text:p>
          </table:table-cell>
          <table:table-cell table:style-name="ce3" table:formula="of:=RIGHT([.E105];LEN([.E105])-(FIND(&quot;AREA&quot;;[.E105])-1))" office:value-type="string" office:string-value="AREA TECNICA N.21-2019" calcext:value-type="string">
            <text:p>AREA TECNICA N.21-2019</text:p>
          </table:table-cell>
          <table:table-cell table:style-name="ce3" office:value-type="string" calcext:value-type="string">
            <text:p>02-05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31-2019</text:p>
          </table:table-cell>
          <table:table-cell table:style-name="ce5" office:value-type="string" calcext:value-type="string">
            <text:p>SERVIZIO ASSICURATIVO AUTOMEZZO TARGATO EJ967RF. TUA ASSICURAZIONI SPA - LIQUIDAZIONE RATEO SEMESTRALE. <text:s/>- <text:s/>AREA TECNICA N.22-2019</text:p>
          </table:table-cell>
          <table:table-cell table:style-name="ce3" table:formula="of:=RIGHT([.E106];LEN([.E106])-(FIND(&quot;AREA&quot;;[.E106])-1))" office:value-type="string" office:string-value="AREA TECNICA N.22-2019" calcext:value-type="string">
            <text:p>AREA TECNICA N.22-2019</text:p>
          </table:table-cell>
          <table:table-cell table:style-name="ce3" office:value-type="string" calcext:value-type="string">
            <text:p>02-05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32-2019</text:p>
          </table:table-cell>
          <table:table-cell table:style-name="ce5" office:value-type="string" calcext:value-type="string">
            <text:p>FORNITURA ENERGIA ELETTRICA - ENEL ENERGIA SPA - REFLUI IMPIANTO SARACENI. <text:s/>- <text:s/>AREA TECNICA N.23-2019</text:p>
          </table:table-cell>
          <table:table-cell table:style-name="ce3" table:formula="of:=RIGHT([.E107];LEN([.E107])-(FIND(&quot;AREA&quot;;[.E107])-1))" office:value-type="string" office:string-value="AREA TECNICA N.23-2019" calcext:value-type="string">
            <text:p>AREA TECNICA N.23-2019</text:p>
          </table:table-cell>
          <table:table-cell table:style-name="ce3" office:value-type="string" calcext:value-type="string">
            <text:p>02-05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25-2019</text:p>
          </table:table-cell>
          <table:table-cell table:style-name="ce5" office:value-type="string" calcext:value-type="string">
            <text:p>CONCESSIONE IN LOCAZIONE DI UN IMMOBILE DI PROPRIETÀ COMUNALE DA ADIBIRE AD ATTIVITÀ SOCIO-ASSISTENZIALE - DETERMINAZIONE A CONTRARRE. <text:s/>- <text:s/>AREA TECNICA N.24-2019</text:p>
          </table:table-cell>
          <table:table-cell table:style-name="ce3" table:formula="of:=RIGHT([.E108];LEN([.E108])-(FIND(&quot;AREA&quot;;[.E108])-1))" office:value-type="string" office:string-value="AREA TECNICA N.24-2019" calcext:value-type="string">
            <text:p>AREA TECNICA N.24-2019</text:p>
          </table:table-cell>
          <table:table-cell table:style-name="ce3" office:value-type="string" calcext:value-type="string">
            <text:p>19-04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26-2019</text:p>
          </table:table-cell>
          <table:table-cell table:style-name="ce5" office:value-type="string" calcext:value-type="string">
            <text:p>CONCESSIONE SUOLO CIMITERIALE NOVANTANOVENNALE- SIG. CAVALIERI MARIA ROSETTA. <text:s/>- <text:s/>AREA TECNICA N.25-2019</text:p>
          </table:table-cell>
          <table:table-cell table:style-name="ce3" table:formula="of:=RIGHT([.E109];LEN([.E109])-(FIND(&quot;AREA&quot;;[.E109])-1))" office:value-type="string" office:string-value="AREA TECNICA N.25-2019" calcext:value-type="string">
            <text:p>AREA TECNICA N.25-2019</text:p>
          </table:table-cell>
          <table:table-cell table:style-name="ce3" office:value-type="string" calcext:value-type="string">
            <text:p>24-04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27-2019</text:p>
          </table:table-cell>
          <table:table-cell table:style-name="ce5" office:value-type="string" calcext:value-type="string">
            <text:p>CONCESSIONE QUINDICENNALE <text:s/>DI UN LOCULO CIMITERIALE - SIG.RA GALLO GIOVANNA. <text:s/>- <text:s/>AREA TECNICA N.26-2019</text:p>
          </table:table-cell>
          <table:table-cell table:style-name="ce3" table:formula="of:=RIGHT([.E110];LEN([.E110])-(FIND(&quot;AREA&quot;;[.E110])-1))" office:value-type="string" office:string-value="AREA TECNICA N.26-2019" calcext:value-type="string">
            <text:p>AREA TECNICA N.26-2019</text:p>
          </table:table-cell>
          <table:table-cell table:style-name="ce3" office:value-type="string" calcext:value-type="string">
            <text:p>24-04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28-2019</text:p>
          </table:table-cell>
          <table:table-cell table:style-name="ce5" office:value-type="string" calcext:value-type="string">
            <text:p>VOLTURA UTENZA ACQUA POTABILE - SIG. BURGO LUIGI. <text:s/>- <text:s/>AREA TECNICA N.27-2019</text:p>
          </table:table-cell>
          <table:table-cell table:style-name="ce3" table:formula="of:=RIGHT([.E111];LEN([.E111])-(FIND(&quot;AREA&quot;;[.E111])-1))" office:value-type="string" office:string-value="AREA TECNICA N.27-2019" calcext:value-type="string">
            <text:p>AREA TECNICA N.27-2019</text:p>
          </table:table-cell>
          <table:table-cell table:style-name="ce3" office:value-type="string" calcext:value-type="string">
            <text:p>24-04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33-2019</text:p>
          </table:table-cell>
          <table:table-cell table:style-name="ce5" office:value-type="string" calcext:value-type="string">
            <text:p>RIPARAZIONE AUTOMEZZI COMUNALI - "SAVUTO SERVICE SNC DI CORREALE FABIO". <text:s/>- <text:s/>AREA TECNICA N.28-2019</text:p>
          </table:table-cell>
          <table:table-cell table:style-name="ce3" table:formula="of:=RIGHT([.E112];LEN([.E112])-(FIND(&quot;AREA&quot;;[.E112])-1))" office:value-type="string" office:string-value="AREA TECNICA N.28-2019" calcext:value-type="string">
            <text:p>AREA TECNICA N.28-2019</text:p>
          </table:table-cell>
          <table:table-cell table:style-name="ce3" office:value-type="string" calcext:value-type="string">
            <text:p>02-05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34-2019</text:p>
          </table:table-cell>
          <table:table-cell table:style-name="ce5" office:value-type="string" calcext:value-type="string">
            <text:p>CONCESSIONE LOCULO CIMITERIALE QUINDICENNALE - SIG.RA COLIBASANU ADRIANA. <text:s/>- <text:s/>AREA TECNICA N.29-2019</text:p>
          </table:table-cell>
          <table:table-cell table:style-name="ce3" table:formula="of:=RIGHT([.E113];LEN([.E113])-(FIND(&quot;AREA&quot;;[.E113])-1))" office:value-type="string" office:string-value="AREA TECNICA N.29-2019" calcext:value-type="string">
            <text:p>AREA TECNICA N.29-2019</text:p>
          </table:table-cell>
          <table:table-cell table:style-name="ce3" office:value-type="string" calcext:value-type="string">
            <text:p>02-05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4-2019</text:p>
          </table:table-cell>
          <table:table-cell table:style-name="ce5" office:value-type="string" calcext:value-type="string">
            <text:p>FORNITURA GAS PROPANO LIQUIDO PER IMPIANTO DI RISCALDAMENTO SCUOLE ELEMENTARI, INFANZIA E MEDIE. <text:s/>- <text:s/>AREA TECNICA N.3-2019</text:p>
          </table:table-cell>
          <table:table-cell table:style-name="ce3" table:formula="of:=RIGHT([.E114];LEN([.E114])-(FIND(&quot;AREA&quot;;[.E114])-1))" office:value-type="string" office:string-value="AREA TECNICA N.3-2019" calcext:value-type="string">
            <text:p>AREA TECNICA N.3-2019</text:p>
          </table:table-cell>
          <table:table-cell table:style-name="ce3" office:value-type="string" calcext:value-type="string">
            <text:p>05-02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45-2019</text:p>
          </table:table-cell>
          <table:table-cell table:style-name="ce5" office:value-type="string" calcext:value-type="string">
            <text:p>ACQUISTO CARBURANTI PER AUTOTRAZIONE- PROCEDURA CON AFFIDAMENTO DIRETTO. <text:s/>- <text:s/>AREA TECNICA N.30-2019</text:p>
          </table:table-cell>
          <table:table-cell table:style-name="ce3" table:formula="of:=RIGHT([.E115];LEN([.E115])-(FIND(&quot;AREA&quot;;[.E115])-1))" office:value-type="string" office:string-value="AREA TECNICA N.30-2019" calcext:value-type="string">
            <text:p>AREA TECNICA N.30-2019</text:p>
          </table:table-cell>
          <table:table-cell table:style-name="ce3" office:value-type="string" calcext:value-type="string">
            <text:p>20-06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85-2019</text:p>
          </table:table-cell>
          <table:table-cell table:style-name="ce5" office:value-type="string" calcext:value-type="string">
            <text:p>FORNITURA MATERIALI DIVERSI DI RICAMBIO PER AUTOMEZZI COMUNALI. <text:s/>- <text:s/>AREA TECNICA N.31-2019</text:p>
          </table:table-cell>
          <table:table-cell table:style-name="ce3" table:formula="of:=RIGHT([.E116];LEN([.E116])-(FIND(&quot;AREA&quot;;[.E116])-1))" office:value-type="string" office:string-value="AREA TECNICA N.31-2019" calcext:value-type="string">
            <text:p>AREA TECNICA N.31-2019</text:p>
          </table:table-cell>
          <table:table-cell table:style-name="ce3" office:value-type="string" calcext:value-type="string">
            <text:p>26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86-2019</text:p>
          </table:table-cell>
          <table:table-cell table:style-name="ce5" office:value-type="string" calcext:value-type="string">
            <text:p>SERVIZIO ASSICURATIVO AUTOMEZZI COMUNALI COMPAGNIA "UNIPOL SAI ASSICURAZIONI S.P.A.. <text:s/>- <text:s/>AREA TECNICA N.32-2019</text:p>
          </table:table-cell>
          <table:table-cell table:style-name="ce3" table:formula="of:=RIGHT([.E117];LEN([.E117])-(FIND(&quot;AREA&quot;;[.E117])-1))" office:value-type="string" office:string-value="AREA TECNICA N.32-2019" calcext:value-type="string">
            <text:p>AREA TECNICA N.32-2019</text:p>
          </table:table-cell>
          <table:table-cell table:style-name="ce3" office:value-type="string" calcext:value-type="string">
            <text:p>26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52-2019</text:p>
          </table:table-cell>
          <table:table-cell table:style-name="ce5" office:value-type="string" calcext:value-type="string">
            <text:p>VIABILITÀ "PERSICO-S. FILI" - AFFIDAMENTO DIRETTO - € 40.00,00. <text:s/>- <text:s/>AREA TECNICA N.34-2019</text:p>
          </table:table-cell>
          <table:table-cell table:style-name="ce3" table:formula="of:=RIGHT([.E118];LEN([.E118])-(FIND(&quot;AREA&quot;;[.E118])-1))" office:value-type="string" office:string-value="AREA TECNICA N.34-2019" calcext:value-type="string">
            <text:p>AREA TECNICA N.34-2019</text:p>
          </table:table-cell>
          <table:table-cell table:style-name="ce3" office:value-type="string" calcext:value-type="string">
            <text:p>21-06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46-2019</text:p>
          </table:table-cell>
          <table:table-cell table:style-name="ce5" office:value-type="string" calcext:value-type="string">
            <text:p>PRIMO CONTROLLO SEMESTRALE - PARCO ESTINTORI. <text:s/>- <text:s/>AREA TECNICA N.35-2019</text:p>
          </table:table-cell>
          <table:table-cell table:style-name="ce3" table:formula="of:=RIGHT([.E119];LEN([.E119])-(FIND(&quot;AREA&quot;;[.E119])-1))" office:value-type="string" office:string-value="AREA TECNICA N.35-2019" calcext:value-type="string">
            <text:p>AREA TECNICA N.35-2019</text:p>
          </table:table-cell>
          <table:table-cell table:style-name="ce3" office:value-type="string" calcext:value-type="string">
            <text:p>20-06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2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47-2019</text:p>
          </table:table-cell>
          <table:table-cell table:style-name="ce5" office:value-type="string" calcext:value-type="string">
            <text:p>LIQUIDAZIONE TARIFFA CONFERIMENTO RR.SS.UU. ANNUALITÀ 2017. <text:s/>- <text:s/>AREA TECNICA N.36-2019</text:p>
          </table:table-cell>
          <table:table-cell table:style-name="ce3" table:formula="of:=RIGHT([.E120];LEN([.E120])-(FIND(&quot;AREA&quot;;[.E120])-1))" office:value-type="string" office:string-value="AREA TECNICA N.36-2019" calcext:value-type="string">
            <text:p>AREA TECNICA N.36-2019</text:p>
          </table:table-cell>
          <table:table-cell table:style-name="ce3" office:value-type="string" calcext:value-type="string">
            <text:p>21-06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48-2019</text:p>
          </table:table-cell>
          <table:table-cell table:style-name="ce5" office:value-type="string" calcext:value-type="string">
            <text:p>SERVIZIO DI RACCOLTA RSU E RD PORTA A PORTA, TRASPORTO E SMALTIMENTO E/O RIUTILIZZO - PERIODO MARZO E APRILE 2019. <text:s/>- <text:s/>AREA TECNICA N.38-2019</text:p>
          </table:table-cell>
          <table:table-cell table:style-name="ce3" table:formula="of:=RIGHT([.E121];LEN([.E121])-(FIND(&quot;AREA&quot;;[.E121])-1))" office:value-type="string" office:string-value="AREA TECNICA N.38-2019" calcext:value-type="string">
            <text:p>AREA TECNICA N.38-2019</text:p>
          </table:table-cell>
          <table:table-cell table:style-name="ce3" office:value-type="string" calcext:value-type="string">
            <text:p>21-06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49-2019</text:p>
          </table:table-cell>
          <table:table-cell table:style-name="ce5" office:value-type="string" calcext:value-type="string">
            <text:p>GARA D'APPALTO PER CONCESSIONE IN LOCAZIONE DI UN <text:s/>IMMOBILE COMUNALE DA ADIBIRE AD ATTIVITÀ SOCIO-ASSISTENZIALI. NOMINA COMMISSIONE GIUDICATRICE. <text:s/>- <text:s/>AREA TECNICA N.39-2019</text:p>
          </table:table-cell>
          <table:table-cell table:style-name="ce3" table:formula="of:=RIGHT([.E122];LEN([.E122])-(FIND(&quot;AREA&quot;;[.E122])-1))" office:value-type="string" office:string-value="AREA TECNICA N.39-2019" calcext:value-type="string">
            <text:p>AREA TECNICA N.39-2019</text:p>
          </table:table-cell>
          <table:table-cell table:style-name="ce3" office:value-type="string" calcext:value-type="string">
            <text:p>21-06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6-2019</text:p>
          </table:table-cell>
          <table:table-cell table:style-name="ce5" office:value-type="string" calcext:value-type="string">
            <text:p>AFFIDAMENTO SERVIZI DI INGEGNERIA PER REDAZIONE PROGETTO "INTERVENTO DI CONSOLIDAMENTO VIA DEI SARACENI E LOCALITÀ MANCA". APPROVAZIONE VERBALE DI AGGIUDICAZIONE. CUP: I21J7000000008 - CIG: 73649461B5. <text:s/>- <text:s/>AREA TECNICA N.4-2019</text:p>
          </table:table-cell>
          <table:table-cell table:style-name="ce3" table:formula="of:=RIGHT([.E123];LEN([.E123])-(FIND(&quot;AREA&quot;;[.E123])-1))" office:value-type="string" office:string-value="AREA TECNICA N.4-2019" calcext:value-type="string">
            <text:p>AREA TECNICA N.4-2019</text:p>
          </table:table-cell>
          <table:table-cell table:style-name="ce3" office:value-type="string" calcext:value-type="string">
            <text:p>11-02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50-2019</text:p>
          </table:table-cell>
          <table:table-cell table:style-name="ce5" office:value-type="string" calcext:value-type="string">
            <text:p>REVISIONE OBBLIGATORIA AUTOMEZZI COMUNALI E CONTROLLO CRONOTACHIGRAFO DIGITALE. <text:s/>- <text:s/>AREA TECNICA N.40-2019</text:p>
          </table:table-cell>
          <table:table-cell table:style-name="ce3" table:formula="of:=RIGHT([.E124];LEN([.E124])-(FIND(&quot;AREA&quot;;[.E124])-1))" office:value-type="string" office:string-value="AREA TECNICA N.40-2019" calcext:value-type="string">
            <text:p>AREA TECNICA N.40-2019</text:p>
          </table:table-cell>
          <table:table-cell table:style-name="ce3" office:value-type="string" calcext:value-type="string">
            <text:p>21-06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51-2019</text:p>
          </table:table-cell>
          <table:table-cell table:style-name="ce5" office:value-type="string" calcext:value-type="string">
            <text:p>INTERVENTO CON CARRELLONE (PIANALE) PER RECUPERO SCUOLABUS TARGA: BL476LF <text:s/>- <text:s/>AREA TECNICA N.41-2019</text:p>
          </table:table-cell>
          <table:table-cell table:style-name="ce3" table:formula="of:=RIGHT([.E125];LEN([.E125])-(FIND(&quot;AREA&quot;;[.E125])-1))" office:value-type="string" office:string-value="AREA TECNICA N.41-2019" calcext:value-type="string">
            <text:p>AREA TECNICA N.41-2019</text:p>
          </table:table-cell>
          <table:table-cell table:style-name="ce3" office:value-type="string" calcext:value-type="string">
            <text:p>21-06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41-2019</text:p>
          </table:table-cell>
          <table:table-cell table:style-name="ce5" office:value-type="string" calcext:value-type="string">
            <text:p>IMPIANTO FOTOVOLTAICO C/O IMPIANTO REFLUI DIVERSO UTILIZZO ECONOMIE. <text:s/>- <text:s/>AREA TECNICA N.42-2019</text:p>
          </table:table-cell>
          <table:table-cell table:style-name="ce3" table:formula="of:=RIGHT([.E126];LEN([.E126])-(FIND(&quot;AREA&quot;;[.E126])-1))" office:value-type="string" office:string-value="AREA TECNICA N.42-2019" calcext:value-type="string">
            <text:p>AREA TECNICA N.42-2019</text:p>
          </table:table-cell>
          <table:table-cell table:style-name="ce3" office:value-type="string" calcext:value-type="string">
            <text:p>11-06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87-2019</text:p>
          </table:table-cell>
          <table:table-cell table:style-name="ce5" office:value-type="string" calcext:value-type="string">
            <text:p>INTERVENTI MANUTENTIVI SU BENI COMUNALI (PARCHI E GIARDINI - VERDE PUBBLICO, CIMITERO E VIABILITÀ). <text:s/>- <text:s/>AREA TECNICA N.43-2019</text:p>
          </table:table-cell>
          <table:table-cell table:style-name="ce3" table:formula="of:=RIGHT([.E127];LEN([.E127])-(FIND(&quot;AREA&quot;;[.E127])-1))" office:value-type="string" office:string-value="AREA TECNICA N.43-2019" calcext:value-type="string">
            <text:p>AREA TECNICA N.43-2019</text:p>
          </table:table-cell>
          <table:table-cell table:style-name="ce3" office:value-type="string" calcext:value-type="string">
            <text:p>26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88-2019</text:p>
          </table:table-cell>
          <table:table-cell table:style-name="ce5" office:value-type="string" calcext:value-type="string">
            <text:p>SERVIZIO RSU E RD PORTA A PORTA - MAGGIO 2019 (LIQUIDAZIONE). <text:s/>- <text:s/>AREA TECNICA N.44-2019</text:p>
          </table:table-cell>
          <table:table-cell table:style-name="ce3" table:formula="of:=RIGHT([.E128];LEN([.E128])-(FIND(&quot;AREA&quot;;[.E128])-1))" office:value-type="string" office:string-value="AREA TECNICA N.44-2019" calcext:value-type="string">
            <text:p>AREA TECNICA N.44-2019</text:p>
          </table:table-cell>
          <table:table-cell table:style-name="ce3" office:value-type="string" calcext:value-type="string">
            <text:p>26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89-2019</text:p>
          </table:table-cell>
          <table:table-cell table:style-name="ce5" office:value-type="string" calcext:value-type="string">
            <text:p>FORNITURA ENERGIA ELETTRICA C/O IMPIANTI REFLUI "PONTE DEL SOLDATO" E "SARACENI". <text:s/>- <text:s/>AREA TECNICA N.45-2019</text:p>
          </table:table-cell>
          <table:table-cell table:style-name="ce3" table:formula="of:=RIGHT([.E129];LEN([.E129])-(FIND(&quot;AREA&quot;;[.E129])-1))" office:value-type="string" office:string-value="AREA TECNICA N.45-2019" calcext:value-type="string">
            <text:p>AREA TECNICA N.45-2019</text:p>
          </table:table-cell>
          <table:table-cell table:style-name="ce3" office:value-type="string" calcext:value-type="string">
            <text:p>26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90-2019</text:p>
          </table:table-cell>
          <table:table-cell table:style-name="ce5" office:value-type="string" calcext:value-type="string">
            <text:p>AUTOMEZZI COMUNALI - INTERVENTI MANUTENTIVI ORDINARI E STRAORDINARI. <text:s/>- <text:s/>AREA TECNICA N.46-2019</text:p>
          </table:table-cell>
          <table:table-cell table:style-name="ce3" table:formula="of:=RIGHT([.E130];LEN([.E130])-(FIND(&quot;AREA&quot;;[.E130])-1))" office:value-type="string" office:string-value="AREA TECNICA N.46-2019" calcext:value-type="string">
            <text:p>AREA TECNICA N.46-2019</text:p>
          </table:table-cell>
          <table:table-cell table:style-name="ce3" office:value-type="string" calcext:value-type="string">
            <text:p>27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91-2019</text:p>
          </table:table-cell>
          <table:table-cell table:style-name="ce5" office:value-type="string" calcext:value-type="string">
            <text:p>"ENI SPA" - FORNITURA GAS NATURALE PER IMPIANTO DI RISCALDAMENTO SEDE MUNICIPALE. <text:s/>- <text:s/>AREA TECNICA N.47-2019</text:p>
          </table:table-cell>
          <table:table-cell table:style-name="ce3" table:formula="of:=RIGHT([.E131];LEN([.E131])-(FIND(&quot;AREA&quot;;[.E131])-1))" office:value-type="string" office:string-value="AREA TECNICA N.47-2019" calcext:value-type="string">
            <text:p>AREA TECNICA N.47-2019</text:p>
          </table:table-cell>
          <table:table-cell table:style-name="ce3" office:value-type="string" calcext:value-type="string">
            <text:p>27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9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92-2019</text:p>
          </table:table-cell>
          <table:table-cell table:style-name="ce5" office:value-type="string" calcext:value-type="string">
            <text:p>SORICAL SPA - FORNITURA ACQUA POTABILE - PERIODO 01.01.2019/31.03.2019. <text:s/>- <text:s/>AREA TECNICA N.48-2019</text:p>
          </table:table-cell>
          <table:table-cell table:style-name="ce3" table:formula="of:=RIGHT([.E132];LEN([.E132])-(FIND(&quot;AREA&quot;;[.E132])-1))" office:value-type="string" office:string-value="AREA TECNICA N.48-2019" calcext:value-type="string">
            <text:p>AREA TECNICA N.48-2019</text:p>
          </table:table-cell>
          <table:table-cell table:style-name="ce3" office:value-type="string" calcext:value-type="string">
            <text:p>30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93-2019</text:p>
          </table:table-cell>
          <table:table-cell table:style-name="ce5" office:value-type="string" calcext:value-type="string">
            <text:p>CANONE INTERNET LOCALI SCOLASTICI ANNO 2019- ISTITUTO COMPRENSIVO "DON LORENZO MILANI". <text:s/>- <text:s/>AREA TECNICA N.49-2019</text:p>
          </table:table-cell>
          <table:table-cell table:style-name="ce3" table:formula="of:=RIGHT([.E133];LEN([.E133])-(FIND(&quot;AREA&quot;;[.E133])-1))" office:value-type="string" office:string-value="AREA TECNICA N.49-2019" calcext:value-type="string">
            <text:p>AREA TECNICA N.49-2019</text:p>
          </table:table-cell>
          <table:table-cell table:style-name="ce3" office:value-type="string" calcext:value-type="string">
            <text:p>30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0-2019</text:p>
          </table:table-cell>
          <table:table-cell table:style-name="ce5" office:value-type="string" calcext:value-type="string">
            <text:p>SERVIZIO DI RACCOLTA PORTA A PORTA E TRASPORTO RIFIUTI SOLIDI URBANI E DIFFERENZIATI. <text:s/>- <text:s/>AREA TECNICA N.5-2019</text:p>
          </table:table-cell>
          <table:table-cell table:style-name="ce3" table:formula="of:=RIGHT([.E134];LEN([.E134])-(FIND(&quot;AREA&quot;;[.E134])-1))" office:value-type="string" office:string-value="AREA TECNICA N.5-2019" calcext:value-type="string">
            <text:p>AREA TECNICA N.5-2019</text:p>
          </table:table-cell>
          <table:table-cell table:style-name="ce3" office:value-type="string" calcext:value-type="string">
            <text:p>20-02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94-2019</text:p>
          </table:table-cell>
          <table:table-cell table:style-name="ce5" office:value-type="string" calcext:value-type="string">
            <text:p>FORNITURA CARBURANTE PER AUTOTRAZIONE. PROROGA. <text:s/>- <text:s/>AREA TECNICA N.50-2019</text:p>
          </table:table-cell>
          <table:table-cell table:style-name="ce3" table:formula="of:=RIGHT([.E135];LEN([.E135])-(FIND(&quot;AREA&quot;;[.E135])-1))" office:value-type="string" office:string-value="AREA TECNICA N.50-2019" calcext:value-type="string">
            <text:p>AREA TECNICA N.50-2019</text:p>
          </table:table-cell>
          <table:table-cell table:style-name="ce3" office:value-type="string" calcext:value-type="string">
            <text:p>30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63-2019</text:p>
          </table:table-cell>
          <table:table-cell table:style-name="ce5" office:value-type="string" calcext:value-type="string">
            <text:p>PROCEDURA DI INFRAZIONE UE 2003/2007 - SENTENZA DELLA CGUE DEL M02/12/2014 - CAUSA C-196/13 - SITO DISCARICA PUBBLICA IN LOCALITÀ PONTE DEL SOLDATO NEL COMUNE DI MARTIRANO - PROGETTO DEFINITIVO DI BONIFICA - </text:p>
            <text:p>LIQUIDAZIONE  SERVIZI DI   INDAGINI GEOGNOSTICHE E RILIEVI GEOMECCANICI MEDIANTE LASER SCANNER .</text:p>
            <text:p>  -  AREA TECNICA N.55-2019</text:p>
          </table:table-cell>
          <table:table-cell table:style-name="ce3" table:formula="of:=RIGHT([.E136];LEN([.E136])-(FIND(&quot;AREA&quot;;[.E136])-1))" office:value-type="string" office:string-value="AREA TECNICA N.55-2019" calcext:value-type="string">
            <text:p>AREA TECNICA N.55-2019</text:p>
          </table:table-cell>
          <table:table-cell table:style-name="ce3" office:value-type="string" calcext:value-type="string">
            <text:p>26-07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64-2019</text:p>
          </table:table-cell>
          <table:table-cell table:style-name="ce5" office:value-type="string" calcext:value-type="string">
            <text:p>REALIZZAZIONE IMPIANTO FOTOVOLTAICO PER IMPIANTO DI DEPURAZIONE SITO IN LOCALITÀ PONTE DEL SOLDATO.  REVOCA.</text:p>
            <text:p>  -  AREA TECNICA N.56-2019</text:p>
          </table:table-cell>
          <table:table-cell table:style-name="ce3" table:formula="of:=RIGHT([.E137];LEN([.E137])-(FIND(&quot;AREA&quot;;[.E137])-1))" office:value-type="string" office:string-value="AREA TECNICA N.56-2019" calcext:value-type="string">
            <text:p>AREA TECNICA N.56-2019</text:p>
          </table:table-cell>
          <table:table-cell table:style-name="ce3" office:value-type="string" calcext:value-type="string">
            <text:p>29-07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6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65-2019</text:p>
          </table:table-cell>
          <table:table-cell table:style-name="ce5" office:value-type="string" calcext:value-type="string">
            <text:p>REALIZZAZIONE IMPIANTO FOTOVOLTAICO PER IMPIANTO DI DEPURAZIONE SITO IN LOCALITÀ PONTE DEL SOLDATO. <text:s/>PROCEDURA CON AFFIDAMENTO DIRETTO <text:s/>(ART. 36 COMMA 2 LETT. A) DEL D.LGS. N. 50/2016 S.M.I.) <text:s/>- <text:s/>AREA TECNICA N.57-2019</text:p>
          </table:table-cell>
          <table:table-cell table:style-name="ce3" table:formula="of:=RIGHT([.E138];LEN([.E138])-(FIND(&quot;AREA&quot;;[.E138])-1))" office:value-type="string" office:string-value="AREA TECNICA N.57-2019" calcext:value-type="string">
            <text:p>AREA TECNICA N.57-2019</text:p>
          </table:table-cell>
          <table:table-cell table:style-name="ce3" office:value-type="string" calcext:value-type="string">
            <text:p>29-07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66-2019</text:p>
          </table:table-cell>
          <table:table-cell table:style-name="ce5" office:value-type="string" calcext:value-type="string">
            <text:p>FORNITURA ENERGIA ELETTRICA C/O IMPIANTO REFLUI LOC. PONTE DEL SOLDATO – ENEL ENERGIA SPA. <text:s text:c="3"/>- <text:s/>AREA TECNICA N.58-2019</text:p>
          </table:table-cell>
          <table:table-cell table:style-name="ce3" table:formula="of:=RIGHT([.E139];LEN([.E139])-(FIND(&quot;AREA&quot;;[.E139])-1))" office:value-type="string" office:string-value="AREA TECNICA N.58-2019" calcext:value-type="string">
            <text:p>AREA TECNICA N.58-2019</text:p>
          </table:table-cell>
          <table:table-cell table:style-name="ce3" office:value-type="string" calcext:value-type="string">
            <text:p>30-07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67-2019</text:p>
          </table:table-cell>
          <table:table-cell table:style-name="ce5" office:value-type="string" calcext:value-type="string">
            <text:p>“ENI SPA” – FORNITURA GAS NATURALE PER IMPIANTO DI RISCALDAMENTO SEDE </text:p>
            <text:p>MUNICIPALE.   </text:p>
            <text:p>  -  AREA TECNICA N.59-2019</text:p>
          </table:table-cell>
          <table:table-cell table:style-name="ce3" table:formula="of:=RIGHT([.E140];LEN([.E140])-(FIND(&quot;AREA&quot;;[.E140])-1))" office:value-type="string" office:string-value="AREA TECNICA N.59-2019" calcext:value-type="string">
            <text:p>AREA TECNICA N.59-2019</text:p>
          </table:table-cell>
          <table:table-cell table:style-name="ce3" office:value-type="string" calcext:value-type="string">
            <text:p>29-07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68-2019</text:p>
          </table:table-cell>
          <table:table-cell table:style-name="ce5" office:value-type="string" calcext:value-type="string">
            <text:p>SORICAL S.P.A. – FORNITURA ACQUA POTABILE. <text:s/>- <text:s/>AREA TECNICA N.60-2019</text:p>
          </table:table-cell>
          <table:table-cell table:style-name="ce3" table:formula="of:=RIGHT([.E141];LEN([.E141])-(FIND(&quot;AREA&quot;;[.E141])-1))" office:value-type="string" office:string-value="AREA TECNICA N.60-2019" calcext:value-type="string">
            <text:p>AREA TECNICA N.60-2019</text:p>
          </table:table-cell>
          <table:table-cell table:style-name="ce3" office:value-type="string" calcext:value-type="string">
            <text:p>30-07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62-2019</text:p>
          </table:table-cell>
          <table:table-cell table:style-name="ce5" office:value-type="string" calcext:value-type="string">
            <text:p>REALIZZAZIONE IMPIANTO FOTOVOLTAICO PER IMPIANTO DI DEPURAZIONE SITO IN LOCALITÀ PONTE DEL SOLDATO. <text:s/>APPROVAZIONE E LIQUIDAZIONE STATO FINALE <text:s/>- <text:s/>AREA TECNICA N.61-2019</text:p>
          </table:table-cell>
          <table:table-cell table:style-name="ce3" table:formula="of:=RIGHT([.E142];LEN([.E142])-(FIND(&quot;AREA&quot;;[.E142])-1))" office:value-type="string" office:string-value="AREA TECNICA N.61-2019" calcext:value-type="string">
            <text:p>AREA TECNICA N.61-2019</text:p>
          </table:table-cell>
          <table:table-cell table:style-name="ce3" office:value-type="string" calcext:value-type="string">
            <text:p>26-07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50-2019</text:p>
          </table:table-cell>
          <table:table-cell table:style-name="ce5" office:value-type="string" calcext:value-type="string">
            <text:p>ANALISI ACQUE POTABILI E REFLUE TECNOLAB R &amp; R S.R.L. <text:s/>- <text:s/>AREA TECNICA N.63-2019</text:p>
          </table:table-cell>
          <table:table-cell table:style-name="ce3" table:formula="of:=RIGHT([.E143];LEN([.E143])-(FIND(&quot;AREA&quot;;[.E143])-1))" office:value-type="string" office:string-value="AREA TECNICA N.63-2019" calcext:value-type="string">
            <text:p>AREA TECNICA N.63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51-2019</text:p>
          </table:table-cell>
          <table:table-cell table:style-name="ce5" office:value-type="string" calcext:value-type="string">
            <text:p>TIM SPA <text:s/>- SERVIZIO DI TELEFONIA SEDE MUNICIPALE <text:s/>- <text:s/>AREA TECNICA N.64-2019</text:p>
          </table:table-cell>
          <table:table-cell table:style-name="ce3" table:formula="of:=RIGHT([.E144];LEN([.E144])-(FIND(&quot;AREA&quot;;[.E144])-1))" office:value-type="string" office:string-value="AREA TECNICA N.64-2019" calcext:value-type="string">
            <text:p>AREA TECNICA N.64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01-2019</text:p>
          </table:table-cell>
          <table:table-cell table:style-name="ce5" office:value-type="string" calcext:value-type="string">
            <text:p>PROCEDURA DI INFRAZIONE UE 2003/2007 - SENTENZA DELLA CGUE DEL 02/12/2014 - CAUSA C-196/13 - SITO DISCARICA PUBBLICA IN LOCALITÀ PONTE DEL SOLDATO NEL COMUNE DI MARTIRANO - DETERMOINAZIONE A CONTRARRE PER AFFIDAMENTO DEI LAVORI. <text:s/>- <text:s/>AREA TECNICA N.66-2019</text:p>
          </table:table-cell>
          <table:table-cell table:style-name="ce3" table:formula="of:=RIGHT([.E145];LEN([.E145])-(FIND(&quot;AREA&quot;;[.E145])-1))" office:value-type="string" office:string-value="AREA TECNICA N.66-2019" calcext:value-type="string">
            <text:p>AREA TECNICA N.66-2019</text:p>
          </table:table-cell>
          <table:table-cell table:style-name="ce3" office:value-type="string" calcext:value-type="string">
            <text:p>24-10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52-2019</text:p>
          </table:table-cell>
          <table:table-cell table:style-name="ce5" office:value-type="string" calcext:value-type="string">
            <text:p>IMPRESA GIECC SRL - SVINCOLO CAUZIONE A GARANZIA OFFERTA - GARA APPALTO IN LOCAZIONE IMMOBILE COMUNALE DA ADIBIRE AD ATTIVITÀ SOCIO - ASSISTENZIALI. <text:s/>- <text:s/>AREA TECNICA N.67-2019</text:p>
          </table:table-cell>
          <table:table-cell table:style-name="ce3" table:formula="of:=RIGHT([.E146];LEN([.E146])-(FIND(&quot;AREA&quot;;[.E146])-1))" office:value-type="string" office:string-value="AREA TECNICA N.67-2019" calcext:value-type="string">
            <text:p>AREA TECNICA N.67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53-2019</text:p>
          </table:table-cell>
          <table:table-cell table:style-name="ce5" office:value-type="string" calcext:value-type="string">
            <text:p>AUTOCARRO TARGATO: ADA 948 - ESECUZIONE SERVIZI DI MANUTENZIONE ORDINARIA E STRAORDINARIA - AUTOFFICINA MECCANICA "SAVUTO SERVICE S.N.C." DI CORREALE FABIO. <text:s/>- <text:s/>AREA TECNICA N.68-2019</text:p>
          </table:table-cell>
          <table:table-cell table:style-name="ce3" table:formula="of:=RIGHT([.E147];LEN([.E147])-(FIND(&quot;AREA&quot;;[.E147])-1))" office:value-type="string" office:string-value="AREA TECNICA N.68-2019" calcext:value-type="string">
            <text:p>AREA TECNICA N.68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54-2019</text:p>
          </table:table-cell>
          <table:table-cell table:style-name="ce5" office:value-type="string" calcext:value-type="string">
            <text:p>SCUOLABUS TARGATO: BL476LF - FORNITURA PNEUMATICI E REGISTRAZIONE FRENI. <text:s/>- <text:s/>AREA TECNICA N.69-2019</text:p>
          </table:table-cell>
          <table:table-cell table:style-name="ce3" table:formula="of:=RIGHT([.E148];LEN([.E148])-(FIND(&quot;AREA&quot;;[.E148])-1))" office:value-type="string" office:string-value="AREA TECNICA N.69-2019" calcext:value-type="string">
            <text:p>AREA TECNICA N.69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1-2019</text:p>
          </table:table-cell>
          <table:table-cell table:style-name="ce5" office:value-type="string" calcext:value-type="string">
            <text:p>FORNITURA GPL PER IMPIANTO DI RISCALDAMENTO SCUOLE ELEMENTARI, MEDIE E INFANZIA. <text:s/>- <text:s/>AREA TECNICA N.7-2019</text:p>
          </table:table-cell>
          <table:table-cell table:style-name="ce3" table:formula="of:=RIGHT([.E149];LEN([.E149])-(FIND(&quot;AREA&quot;;[.E149])-1))" office:value-type="string" office:string-value="AREA TECNICA N.7-2019" calcext:value-type="string">
            <text:p>AREA TECNICA N.7-2019</text:p>
          </table:table-cell>
          <table:table-cell table:style-name="ce3" office:value-type="string" calcext:value-type="string">
            <text:p>21-02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55-2019</text:p>
          </table:table-cell>
          <table:table-cell table:style-name="ce5" office:value-type="string" calcext:value-type="string">
            <text:p>IMPIANTO FOTOVOLTAICO IN LOC. PONTE DEL SOLDATO. CONCESSIONE. <text:s/>- <text:s/>AREA TECNICA N.70-2019</text:p>
          </table:table-cell>
          <table:table-cell table:style-name="ce3" table:formula="of:=RIGHT([.E150];LEN([.E150])-(FIND(&quot;AREA&quot;;[.E150])-1))" office:value-type="string" office:string-value="AREA TECNICA N.70-2019" calcext:value-type="string">
            <text:p>AREA TECNICA N.70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56-2019</text:p>
          </table:table-cell>
          <table:table-cell table:style-name="ce5" office:value-type="string" calcext:value-type="string">
            <text:p>FORNITURA IPOCLORITO DI SODIO - MARTEN SRL. <text:s/>- <text:s/>AREA TECNICA N.71-2019</text:p>
          </table:table-cell>
          <table:table-cell table:style-name="ce3" table:formula="of:=RIGHT([.E151];LEN([.E151])-(FIND(&quot;AREA&quot;;[.E151])-1))" office:value-type="string" office:string-value="AREA TECNICA N.71-2019" calcext:value-type="string">
            <text:p>AREA TECNICA N.71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74-2019</text:p>
          </table:table-cell>
          <table:table-cell table:style-name="ce5" office:value-type="string" calcext:value-type="string">
            <text:p>APPROVAZIONE REGOLAMENTO OPERATIVO (RO) ART. 27 TER - ART. 21 DELLA LUR. <text:s/>- <text:s/>AREA TECNICA N.72-2019</text:p>
          </table:table-cell>
          <table:table-cell table:style-name="ce3" table:formula="of:=RIGHT([.E152];LEN([.E152])-(FIND(&quot;AREA&quot;;[.E152])-1))" office:value-type="string" office:string-value="AREA TECNICA N.72-2019" calcext:value-type="string">
            <text:p>AREA TECNICA N.72-2019</text:p>
          </table:table-cell>
          <table:table-cell table:style-name="ce3" office:value-type="string" calcext:value-type="string">
            <text:p>06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75-2019</text:p>
          </table:table-cell>
          <table:table-cell table:style-name="ce5" office:value-type="string" calcext:value-type="string">
            <text:p>PROCEDURA CON AFFIDAMENTO DIRETTO DI SERVIZI DI INGEGNERIA (ART. 31, C. 8 E ART. 36BC. 2 DEL D.LGS. 18.04.2016, N. 50 S.M.I. <text:s/>- <text:s/>AREA TECNICA N.73-2019</text:p>
          </table:table-cell>
          <table:table-cell table:style-name="ce3" table:formula="of:=RIGHT([.E153];LEN([.E153])-(FIND(&quot;AREA&quot;;[.E153])-1))" office:value-type="string" office:string-value="AREA TECNICA N.73-2019" calcext:value-type="string">
            <text:p>AREA TECNICA N.73-2019</text:p>
          </table:table-cell>
          <table:table-cell table:style-name="ce3" office:value-type="string" calcext:value-type="string">
            <text:p>09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57-2019</text:p>
          </table:table-cell>
          <table:table-cell table:style-name="ce5" office:value-type="string" calcext:value-type="string">
            <text:p>REVISIONE OBBLIGATORIA E CONTROLLO CRONOTACHIGRAFO DIGITALE. SCUOLABUS TARGATO DC279KS. <text:s/>- <text:s/>AREA TECNICA N.74-2019</text:p>
          </table:table-cell>
          <table:table-cell table:style-name="ce3" table:formula="of:=RIGHT([.E154];LEN([.E154])-(FIND(&quot;AREA&quot;;[.E154])-1))" office:value-type="string" office:string-value="AREA TECNICA N.74-2019" calcext:value-type="string">
            <text:p>AREA TECNICA N.74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58-2019</text:p>
          </table:table-cell>
          <table:table-cell table:style-name="ce5" office:value-type="string" calcext:value-type="string">
            <text:p>SMALTIMENTO DEI R.S.U. E FRAZIONE ORGANICA ANNO 2019. LIQUIDAZIONE TARIFFE A FAVORE DELLA R.C. - DIPARTIMENTO AMBIENTE. <text:s/>- <text:s/>AREA TECNICA N.75-2019</text:p>
          </table:table-cell>
          <table:table-cell table:style-name="ce3" table:formula="of:=RIGHT([.E155];LEN([.E155])-(FIND(&quot;AREA&quot;;[.E155])-1))" office:value-type="string" office:string-value="AREA TECNICA N.75-2019" calcext:value-type="string">
            <text:p>AREA TECNICA N.75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78-2019</text:p>
          </table:table-cell>
          <table:table-cell table:style-name="ce5" office:value-type="string" calcext:value-type="string">
            <text:p>VOLTURA UTENZA ACQUA POTABILE – SIG. AIELLO ADOLFO. <text:s/>- <text:s/>AREA TECNICA N.77-2019</text:p>
          </table:table-cell>
          <table:table-cell table:style-name="ce3" table:formula="of:=RIGHT([.E156];LEN([.E156])-(FIND(&quot;AREA&quot;;[.E156])-1))" office:value-type="string" office:string-value="AREA TECNICA N.77-2019" calcext:value-type="string">
            <text:p>AREA TECNICA N.77-2019</text:p>
          </table:table-cell>
          <table:table-cell table:style-name="ce3" office:value-type="string" calcext:value-type="string">
            <text:p>24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79-2019</text:p>
          </table:table-cell>
          <table:table-cell table:style-name="ce5" office:value-type="string" calcext:value-type="string">
            <text:p>VOLTURA UTENZA ACQUA POTABILE – SIG.RA TRUNZO CATERINA. <text:s/>- <text:s/>AREA TECNICA N.78-2019</text:p>
          </table:table-cell>
          <table:table-cell table:style-name="ce3" table:formula="of:=RIGHT([.E157];LEN([.E157])-(FIND(&quot;AREA&quot;;[.E157])-1))" office:value-type="string" office:string-value="AREA TECNICA N.78-2019" calcext:value-type="string">
            <text:p>AREA TECNICA N.78-2019</text:p>
          </table:table-cell>
          <table:table-cell table:style-name="ce3" office:value-type="string" calcext:value-type="string">
            <text:p>24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8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81-2019</text:p>
          </table:table-cell>
          <table:table-cell table:style-name="ce5" office:value-type="string" calcext:value-type="string">
            <text:p>CONCESSIONE UTENZA ACQUA POTABILE – SIG.RA MARINO ONORINA NADIA. <text:s/>- <text:s/>AREA TECNICA N.79-2019</text:p>
          </table:table-cell>
          <table:table-cell table:style-name="ce3" table:formula="of:=RIGHT([.E158];LEN([.E158])-(FIND(&quot;AREA&quot;;[.E158])-1))" office:value-type="string" office:string-value="AREA TECNICA N.79-2019" calcext:value-type="string">
            <text:p>AREA TECNICA N.79-2019</text:p>
          </table:table-cell>
          <table:table-cell table:style-name="ce3" office:value-type="string" calcext:value-type="string">
            <text:p>25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8-2019</text:p>
          </table:table-cell>
          <table:table-cell table:style-name="ce5" office:value-type="string" calcext:value-type="string">
            <text:p>PRELIEVO, TRASPORTO E SMALTIMENTO FANGHI PRODOTTI DAL DEPURATORE REFLUI SITO IN LOC. “PONTE DEL SOLDATO”. <text:s/>- <text:s/>AREA TECNICA N.8-2019</text:p>
          </table:table-cell>
          <table:table-cell table:style-name="ce3" table:formula="of:=RIGHT([.E159];LEN([.E159])-(FIND(&quot;AREA&quot;;[.E159])-1))" office:value-type="string" office:string-value="AREA TECNICA N.8-2019" calcext:value-type="string">
            <text:p>AREA TECNICA N.8-2019</text:p>
          </table:table-cell>
          <table:table-cell table:style-name="ce3" office:value-type="string" calcext:value-type="string">
            <text:p>19-02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82-2019</text:p>
          </table:table-cell>
          <table:table-cell table:style-name="ce5" office:value-type="string" calcext:value-type="string">
            <text:p>CONCESSIONE UTENZA ACQUA POTABILE – SIG.RA MARINO SOFIA. <text:s/>- <text:s/>AREA TECNICA N.80-2019</text:p>
          </table:table-cell>
          <table:table-cell table:style-name="ce3" table:formula="of:=RIGHT([.E160];LEN([.E160])-(FIND(&quot;AREA&quot;;[.E160])-1))" office:value-type="string" office:string-value="AREA TECNICA N.80-2019" calcext:value-type="string">
            <text:p>AREA TECNICA N.80-2019</text:p>
          </table:table-cell>
          <table:table-cell table:style-name="ce3" office:value-type="string" calcext:value-type="string">
            <text:p>25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83-2019</text:p>
          </table:table-cell>
          <table:table-cell table:style-name="ce5" office:value-type="string" calcext:value-type="string">
            <text:p>CONCESSIONE UTENZA ACQUA POTABILE – SIG. ISABELLA TONINO. <text:s/>- <text:s/>AREA TECNICA N.81-2019</text:p>
          </table:table-cell>
          <table:table-cell table:style-name="ce3" table:formula="of:=RIGHT([.E161];LEN([.E161])-(FIND(&quot;AREA&quot;;[.E161])-1))" office:value-type="string" office:string-value="AREA TECNICA N.81-2019" calcext:value-type="string">
            <text:p>AREA TECNICA N.81-2019</text:p>
          </table:table-cell>
          <table:table-cell table:style-name="ce3" office:value-type="string" calcext:value-type="string">
            <text:p>25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59-2019</text:p>
          </table:table-cell>
          <table:table-cell table:style-name="ce5" office:value-type="string" calcext:value-type="string">
            <text:p>FORNITURA MATERIALI DIVERSI PER RIPARAZIONE CONDOTTA IDRICA "LOC. PERSICO" - ZICARELLI INDUSTRIALE E COMMERCIALE SRL. <text:s/>- <text:s/>AREA TECNICA N.83-2019</text:p>
          </table:table-cell>
          <table:table-cell table:style-name="ce3" table:formula="of:=RIGHT([.E162];LEN([.E162])-(FIND(&quot;AREA&quot;;[.E162])-1))" office:value-type="string" office:string-value="AREA TECNICA N.83-2019" calcext:value-type="string">
            <text:p>AREA TECNICA N.83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60-2019</text:p>
          </table:table-cell>
          <table:table-cell table:style-name="ce5" office:value-type="string" calcext:value-type="string">
            <text:p>PAGAMENTO QUOTA ASSOCIATIVA "AMEL" ANNO 2019. <text:s/>- <text:s/>AREA TECNICA N.84-2019</text:p>
          </table:table-cell>
          <table:table-cell table:style-name="ce3" table:formula="of:=RIGHT([.E163];LEN([.E163])-(FIND(&quot;AREA&quot;;[.E163])-1))" office:value-type="string" office:string-value="AREA TECNICA N.84-2019" calcext:value-type="string">
            <text:p>AREA TECNICA N.84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61-2019</text:p>
          </table:table-cell>
          <table:table-cell table:style-name="ce5" office:value-type="string" calcext:value-type="string">
            <text:p>SERVIZIO ASSICURATIVO AUTOMEZZO TARGATO: EJ967RF - TUA ASSICURAZIONI SPA - LIQUIDAZIONE 2° RATEO SEMESTRALE. <text:s/>- <text:s/>AREA TECNICA N.85-2019</text:p>
          </table:table-cell>
          <table:table-cell table:style-name="ce3" table:formula="of:=RIGHT([.E164];LEN([.E164])-(FIND(&quot;AREA&quot;;[.E164])-1))" office:value-type="string" office:string-value="AREA TECNICA N.85-2019" calcext:value-type="string">
            <text:p>AREA TECNICA N.85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62-2019</text:p>
          </table:table-cell>
          <table:table-cell table:style-name="ce5" office:value-type="string" calcext:value-type="string">
            <text:p>FORNITURA GAS NATURALE"ENI SPA PER IMPIANTO RISCALDAMENTO MUNICIPIO. <text:s/>- <text:s/>AREA TECNICA N.86-2019</text:p>
          </table:table-cell>
          <table:table-cell table:style-name="ce3" table:formula="of:=RIGHT([.E165];LEN([.E165])-(FIND(&quot;AREA&quot;;[.E165])-1))" office:value-type="string" office:string-value="AREA TECNICA N.86-2019" calcext:value-type="string">
            <text:p>AREA TECNICA N.86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85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80-2019</text:p>
          </table:table-cell>
          <table:table-cell table:style-name="ce5" office:value-type="string" calcext:value-type="string">
            <text:p>"INTERVENTI URGENTI SU DUE TORNANTI PER LA MESSA IN SICUREZZA DELLE SCARPATE DELLA STRADA COMUNALE SARACENI" - INTERVENTO</text:p>
            <text:p>CODICE N. MAR/C.01D.LGS. 18 APRILE 2016, N. 50 E S.M.I.) - CUP: I27H180025500  -  AREA TECNICA N.88-2019</text:p>
          </table:table-cell>
          <table:table-cell table:style-name="ce3" table:formula="of:=RIGHT([.E166];LEN([.E166])-(FIND(&quot;AREA&quot;;[.E166])-1))" office:value-type="string" office:string-value="AREA TECNICA N.88-2019" calcext:value-type="string">
            <text:p>AREA TECNICA N.88-2019</text:p>
          </table:table-cell>
          <table:table-cell table:style-name="ce3" office:value-type="string" calcext:value-type="string">
            <text:p>25-09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63-2019</text:p>
          </table:table-cell>
          <table:table-cell table:style-name="ce5" office:value-type="string" calcext:value-type="string">
            <text:p>FORNITURA PIANTINE ORNAMENTALI PER ESTERNI - OPERATORE ECONOMICO GUALTIERI FRANCESCA VINCENZA. <text:s/>- <text:s/>AREA TECNICA N.89-2019</text:p>
          </table:table-cell>
          <table:table-cell table:style-name="ce3" table:formula="of:=RIGHT([.E167];LEN([.E167])-(FIND(&quot;AREA&quot;;[.E167])-1))" office:value-type="string" office:string-value="AREA TECNICA N.89-2019" calcext:value-type="string">
            <text:p>AREA TECNICA N.89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9-2019</text:p>
          </table:table-cell>
          <table:table-cell table:style-name="ce5" office:value-type="string" calcext:value-type="string">
            <text:p>PAGAMENTO QUOTA ASSOCIATIVA “ASMEL” ANNO 2018. <text:s/>- <text:s/>AREA TECNICA N.9-2019</text:p>
          </table:table-cell>
          <table:table-cell table:style-name="ce3" table:formula="of:=RIGHT([.E168];LEN([.E168])-(FIND(&quot;AREA&quot;;[.E168])-1))" office:value-type="string" office:string-value="AREA TECNICA N.9-2019" calcext:value-type="string">
            <text:p>AREA TECNICA N.9-2019</text:p>
          </table:table-cell>
          <table:table-cell table:style-name="ce3" office:value-type="string" calcext:value-type="string">
            <text:p>20-02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64-2019</text:p>
          </table:table-cell>
          <table:table-cell table:style-name="ce5" office:value-type="string" calcext:value-type="string">
            <text:p>SERVIZIO DI RACCOLTA "RSU-RD PORTA APORTA, TRASPORTO E SMALTIMENTO RIFIUTI. MODALITÀ PAGAMENTO. <text:s/>- <text:s/>AREA TECNICA N.91-2019</text:p>
          </table:table-cell>
          <table:table-cell table:style-name="ce3" table:formula="of:=RIGHT([.E169];LEN([.E169])-(FIND(&quot;AREA&quot;;[.E169])-1))" office:value-type="string" office:string-value="AREA TECNICA N.91-2019" calcext:value-type="string">
            <text:p>AREA TECNICA N.91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65-2019</text:p>
          </table:table-cell>
          <table:table-cell table:style-name="ce5" office:value-type="string" calcext:value-type="string">
            <text:p>SERVIZIO TERME CARONTE. <text:s/>- <text:s/>AREA TECNICA N.92-2019</text:p>
          </table:table-cell>
          <table:table-cell table:style-name="ce3" table:formula="of:=RIGHT([.E170];LEN([.E170])-(FIND(&quot;AREA&quot;;[.E170])-1))" office:value-type="string" office:string-value="AREA TECNICA N.92-2019" calcext:value-type="string">
            <text:p>AREA TECNICA N.92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66-2019</text:p>
          </table:table-cell>
          <table:table-cell table:style-name="ce5" office:value-type="string" calcext:value-type="string">
            <text:p>FORNITURA MATERIALI DIVERSI IDALEDIL SRL <text:s/>- <text:s/>AREA TECNICA N.93-2019</text:p>
          </table:table-cell>
          <table:table-cell table:style-name="ce3" table:formula="of:=RIGHT([.E171];LEN([.E171])-(FIND(&quot;AREA&quot;;[.E171])-1))" office:value-type="string" office:string-value="AREA TECNICA N.93-2019" calcext:value-type="string">
            <text:p>AREA TECNICA N.93-2019</text:p>
          </table:table-cell>
          <table:table-cell table:style-name="ce3" office:value-type="string" calcext:value-type="string">
            <text:p>09-01-2020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96-2019</text:p>
          </table:table-cell>
          <table:table-cell table:style-name="ce5" office:value-type="string" calcext:value-type="string">
            <text:p>DETERMINA A CONTRARRE SERVIZI DI INGEGNERIA DEMOLIZIONE E RICOSTRUZIONE EDIFICIO SCAOLASTICO DON LORENZO MILANI <text:s/>- <text:s/>AREA TECNICA N.94-2019</text:p>
          </table:table-cell>
          <table:table-cell table:style-name="ce3" table:formula="of:=RIGHT([.E172];LEN([.E172])-(FIND(&quot;AREA&quot;;[.E172])-1))" office:value-type="string" office:string-value="AREA TECNICA N.94-2019" calcext:value-type="string">
            <text:p>AREA TECNICA N.94-2019</text:p>
          </table:table-cell>
          <table:table-cell table:style-name="ce3" office:value-type="string" calcext:value-type="string">
            <text:p>11-10-2018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2019</text:p>
          </table:table-cell>
          <table:table-cell table:style-name="ce3" office:value-type="string" calcext:value-type="string">
            <text:p>REGISTRO GENERALE N.106-2019</text:p>
          </table:table-cell>
          <table:table-cell table:style-name="ce5" office:value-type="string" calcext:value-type="string">
            <text:p>CONCESSIONE UTENZA ACQUA POTABILE - GIECC SRL. <text:s/>- <text:s/>AREA TECNICA N.99-2019</text:p>
          </table:table-cell>
          <table:table-cell table:style-name="ce3" table:formula="of:=RIGHT([.E173];LEN([.E173])-(FIND(&quot;AREA&quot;;[.E173])-1))" office:value-type="string" office:string-value="AREA TECNICA N.99-2019" calcext:value-type="string">
            <text:p>AREA TECNICA N.99-2019</text:p>
          </table:table-cell>
          <table:table-cell table:style-name="ce3" office:value-type="string" calcext:value-type="string">
            <text:p>05-11-2019</text:p>
          </table:table-cell>
          <table:table-cell table:style-name="ce3" office:value-type="string" calcext:value-type="string">
            <text:p>Patrizia.Paola</text:p>
          </table:table-cell>
          <table:table-cell table:number-columns-repeated="1016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registro_generale.A1:registro_generale.H173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7-01T13:57:13.405000000</dc:date>
    <meta:editing-duration>PT40M50S</meta:editing-duration>
    <meta:editing-cycles>2</meta:editing-cycles>
    <meta:generator>LibreOffice/6.3.6.2$Windows_X86_64 LibreOffice_project/2196df99b074d8a661f4036fca8fa0cbfa33a497</meta:generator>
    <meta:document-statistic meta:table-count="1" meta:cell-count="1384" meta:object-count="0"/>
  </office:meta>
</office:document-meta>
</file>